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svg:font-family="Helvetica"/>
    <style:font-face style:name="OpenSymbol" svg:font-family="OpenSymbol"/>
    <style:font-face style:name="Lucida Sans1" svg:font-family="'Lucida Sans'" style:font-family-generic="swiss"/>
    <style:font-face style:name="Courier New" svg:font-family="'Courier New'" style:font-family-generic="modern" style:font-pitch="fixed"/>
    <style:font-face style:name="Monaco" svg:font-family="Monaco" style:font-adornments="Regular" style:font-family-generic="moder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style="normal" style:font-style-asian="normal" style:font-style-complex="normal"/>
    </style:style>
    <style:style style:name="P2" style:family="paragraph" style:parent-style-name="Text_20_body">
      <style:text-properties style:font-name="Times New Roman" fo:font-size="12pt" style:font-size-asian="12pt" style:font-size-complex="12pt"/>
    </style:style>
    <style:style style:name="P3" style:family="paragraph" style:parent-style-name="Text_20_body">
      <style:text-properties fo:font-weight="normal" style:font-weight-asian="normal" style:font-weight-complex="normal"/>
    </style:style>
    <style:style style:name="P4" style:family="paragraph" style:parent-style-name="Text_20_body">
      <style:text-properties fo:font-style="italic" style:font-style-asian="italic" style:font-style-complex="italic"/>
    </style:style>
    <style:style style:name="P5" style:family="paragraph" style:parent-style-name="Text_20_body">
      <style:text-properties fo:font-variant="normal" fo:text-transform="none" fo:letter-spacing="normal" fo:font-style="normal" fo:font-weight="normal"/>
    </style:style>
    <style:style style:name="P6" style:family="paragraph" style:parent-style-name="Text_20_body">
      <style:text-properties fo:font-variant="normal" fo:text-transform="none" fo:letter-spacing="normal" fo:font-style="normal" fo:font-weight="normal" style:font-style-asian="normal" style:font-style-complex="normal"/>
    </style:style>
    <style:style style:name="P7" style:family="paragraph" style:parent-style-name="Text_20_body">
      <style:text-properties fo:font-variant="normal" fo:text-transform="none" fo:letter-spacing="normal" fo:font-style="italic" fo:font-weight="normal" style:font-style-asian="italic" style:font-style-complex="italic"/>
    </style:style>
    <style:style style:name="P8" style:family="paragraph" style:parent-style-name="Text_20_body">
      <style:text-properties fo:font-variant="normal" fo:text-transform="none" fo:color="#333333" style:font-name="Times New Roman" fo:font-size="12pt" fo:letter-spacing="normal" fo:font-style="normal" fo:font-weight="normal" style:font-size-asian="12pt" style:font-style-asian="normal" style:font-size-complex="12pt" style:font-style-complex="normal"/>
    </style:style>
    <style:style style:name="P9" style:family="paragraph" style:parent-style-name="Text_20_body">
      <style:text-properties fo:font-variant="normal" fo:text-transform="none" fo:color="#333333" fo:letter-spacing="normal" fo:font-style="normal" fo:font-weight="normal" style:font-style-asian="normal" style:font-weight-asian="normal" style:font-style-complex="normal" style:font-weight-complex="normal"/>
    </style:style>
    <style:style style:name="P10" style:family="paragraph" style:parent-style-name="Text_20_body">
      <style:text-properties fo:font-variant="normal" fo:text-transform="none" fo:color="#333333" fo:font-size="10pt" fo:letter-spacing="normal" fo:font-style="normal" fo:font-weight="normal" style:font-size-asian="10pt" style:font-style-asian="normal" style:font-weight-asian="normal" style:font-size-complex="10pt" style:font-style-complex="normal" style:font-weight-complex="normal"/>
    </style:style>
    <style:style style:name="P11" style:family="paragraph" style:parent-style-name="Text_20_body">
      <style:text-properties fo:font-variant="normal" fo:text-transform="none" fo:color="#000000" fo:letter-spacing="normal" fo:font-style="normal" fo:font-weight="normal" style:font-style-asian="normal" style:font-weight-asian="normal" style:font-style-complex="normal" style:font-weight-complex="normal"/>
    </style:style>
    <style:style style:name="P12" style:family="paragraph" style:parent-style-name="Text_20_body">
      <style:text-properties fo:font-size="10pt" style:font-size-asian="10pt" style:font-size-complex="10pt"/>
    </style:style>
    <style:style style:name="P13" style:family="paragraph" style:parent-style-name="Text_20_body">
      <style:text-properties fo:font-size="12pt" style:font-size-asian="12pt" style:font-size-complex="12pt"/>
    </style:style>
    <style:style style:name="P14" style:family="paragraph" style:parent-style-name="Standard">
      <style:text-properties fo:font-style="italic" style:font-style-asian="italic" style:font-style-complex="italic"/>
    </style:style>
    <style:style style:name="P15" style:family="paragraph" style:parent-style-name="Standard">
      <style:text-properties fo:font-variant="normal" fo:text-transform="none" fo:color="#333333" style:font-name="Times New Roman" fo:font-size="12pt" fo:letter-spacing="normal" fo:font-style="normal" fo:font-weight="normal" style:font-size-asian="12pt" style:font-size-complex="12pt"/>
    </style:style>
    <style:style style:name="P16" style:family="paragraph" style:parent-style-name="Standard">
      <style:text-properties fo:font-variant="normal" fo:text-transform="none" fo:color="#333333" fo:letter-spacing="normal" fo:font-style="italic" fo:font-weight="normal" style:font-style-asian="italic" style:font-style-complex="italic"/>
    </style:style>
    <style:style style:name="P17" style:family="paragraph" style:parent-style-name="Standard">
      <style:text-properties fo:font-variant="normal" fo:text-transform="none" fo:letter-spacing="normal" fo:font-style="normal" fo:font-weight="normal" style:font-style-asian="normal" style:font-style-complex="normal"/>
    </style:style>
    <style:style style:name="P18" style:family="paragraph" style:parent-style-name="Standard">
      <style:text-properties fo:font-variant="normal" fo:text-transform="none" fo:color="#000000" fo:letter-spacing="normal" fo:font-style="normal" fo:font-weight="normal" style:font-style-asian="normal" style:font-weight-asian="normal" style:font-style-complex="normal" style:font-weight-complex="normal"/>
    </style:style>
    <style:style style:name="P19" style:family="paragraph" style:parent-style-name="Standard">
      <style:text-properties fo:font-style="normal" style:font-style-asian="normal" style:font-style-complex="normal"/>
    </style:style>
    <style:style style:name="P20" style:family="paragraph" style:parent-style-name="Standard">
      <style:text-properties fo:font-size="10pt" style:font-size-asian="10pt" style:font-size-complex="10pt"/>
    </style:style>
    <style:style style:name="P21" style:family="paragraph" style:parent-style-name="Standard">
      <style:paragraph-properties fo:margin-left="0.5in" fo:margin-right="0.5in" fo:text-indent="0in" style:auto-text-indent="false"/>
      <style:text-properties fo:color="#ff0000"/>
    </style:style>
    <style:style style:name="P22" style:family="paragraph" style:parent-style-name="code-_20_indent_2c__20_blue">
      <style:text-properties fo:font-variant="normal" fo:text-transform="none" fo:color="#0000ff" fo:letter-spacing="normal" fo:font-style="normal" fo:font-weight="normal"/>
    </style:style>
    <style:style style:name="P23" style:family="paragraph" style:parent-style-name="code-_20_indent_2c__20_blue">
      <style:text-properties fo:font-variant="normal" fo:text-transform="none" fo:color="#0000ff" fo:letter-spacing="normal" fo:font-style="normal" fo:font-weight="normal" style:font-style-asian="normal" style:font-style-complex="normal"/>
    </style:style>
    <style:style style:name="P24" style:family="paragraph" style:parent-style-name="code-_20_indent_2c__20_blue">
      <style:text-properties fo:font-variant="normal" fo:text-transform="none" fo:color="#0000ff" fo:letter-spacing="normal" fo:font-style="normal" fo:font-weight="normal" style:font-style-asian="normal" style:font-weight-asian="normal" style:font-style-complex="normal" style:font-weight-complex="normal"/>
    </style:style>
    <style:style style:name="P25" style:family="paragraph" style:parent-style-name="code-_20_indent_2c__20_blue">
      <style:text-properties fo:font-variant="normal" fo:text-transform="none" fo:color="#0000ff" fo:letter-spacing="normal" fo:font-style="normal" style:font-style-asian="normal" style:font-style-complex="normal"/>
    </style:style>
    <style:style style:name="P26" style:family="paragraph" style:parent-style-name="code-_20_indent_2c__20_blue">
      <style:text-properties fo:font-variant="normal" fo:text-transform="none" fo:letter-spacing="normal" fo:font-style="normal" fo:font-weight="normal" style:font-style-asian="normal" style:font-style-complex="normal"/>
    </style:style>
    <style:style style:name="P27" style:family="paragraph" style:parent-style-name="code-_20_indent_2c__20_blue">
      <style:text-properties fo:font-style="normal" style:font-style-asian="normal" style:font-style-complex="normal"/>
    </style:style>
    <style:style style:name="P28" style:family="paragraph" style:parent-style-name="code-_20_indent_2c__20_blue">
      <style:text-properties fo:font-weight="normal" style:font-weight-asian="normal" style:font-weight-complex="normal"/>
    </style:style>
    <style:style style:name="P29" style:family="paragraph" style:parent-style-name="code-_20_indent_2c__20_blue">
      <style:text-properties fo:font-size="8pt" style:font-size-asian="8pt" style:font-size-complex="8pt"/>
    </style:style>
    <style:style style:name="P30" style:family="paragraph" style:parent-style-name="Text_20_body">
      <style:paragraph-properties fo:margin-top="0in" fo:margin-bottom="0in"/>
    </style:style>
    <style:style style:name="P31" style:family="paragraph" style:parent-style-name="Text_20_body">
      <style:paragraph-properties fo:margin-top="0in" fo:margin-bottom="0in"/>
      <style:text-properties fo:font-style="italic" style:font-style-asian="italic" style:font-style-complex="italic"/>
    </style:style>
    <style:style style:name="P32" style:family="paragraph" style:parent-style-name="Text_20_body">
      <style:paragraph-properties fo:margin-top="0in" fo:margin-bottom="0in"/>
      <style:text-properties fo:font-style="normal" style:font-style-asian="normal" style:font-style-complex="normal"/>
    </style:style>
    <style:style style:name="P33" style:family="paragraph" style:parent-style-name="code-_20_indent_2c__20_blue">
      <style:paragraph-properties fo:margin-top="0in" fo:margin-bottom="0in"/>
    </style:style>
    <style:style style:name="P34" style:family="paragraph" style:parent-style-name="code-_20_indent_2c__20_blue">
      <style:paragraph-properties fo:margin-top="0in" fo:margin-bottom="0in"/>
      <style:text-properties fo:font-style="normal" style:font-style-asian="normal" style:font-style-complex="normal"/>
    </style:style>
    <style:style style:name="P35" style:family="paragraph" style:parent-style-name="Text_20_body">
      <style:paragraph-properties fo:margin-left="0in" fo:margin-right="0in" fo:text-indent="0in" style:auto-text-indent="false"/>
    </style:style>
    <style:style style:name="P36" style:family="paragraph" style:parent-style-name="Contents_20_1">
      <style:paragraph-properties>
        <style:tab-stops>
          <style:tab-stop style:position="7in" style:type="right" style:leader-style="dotted" style:leader-text="."/>
        </style:tab-stops>
      </style:paragraph-properties>
    </style:style>
    <style:style style:name="P37" style:family="paragraph" style:parent-style-name="Contents_20_2">
      <style:paragraph-properties>
        <style:tab-stops>
          <style:tab-stop style:position="6.8035in" style:type="right" style:leader-style="dotted" style:leader-text="."/>
        </style:tab-stops>
      </style:paragraph-properties>
    </style:style>
    <style:style style:name="P38" style:family="paragraph" style:parent-style-name="Contents_20_3">
      <style:paragraph-properties>
        <style:tab-stops>
          <style:tab-stop style:position="6.6071in" style:type="right" style:leader-style="dotted" style:leader-text="."/>
        </style:tab-stops>
      </style:paragraph-properties>
    </style:style>
    <style:style style:name="P39" style:family="paragraph" style:parent-style-name="numbered_20_instructions">
      <style:text-properties fo:font-variant="normal" fo:text-transform="none" fo:color="#333333" fo:letter-spacing="normal" fo:font-style="normal" fo:font-weight="normal" style:font-style-asian="normal" style:font-weight-asian="normal" style:font-style-complex="normal" style:font-weight-complex="normal"/>
    </style:style>
    <style:style style:name="P40" style:family="paragraph" style:parent-style-name="numbered_20_instructions">
      <style:text-properties fo:font-variant="normal" fo:text-transform="none" fo:letter-spacing="normal" fo:font-style="normal" fo:font-weight="normal" style:font-style-asian="normal" style:font-weight-asian="normal" style:font-style-complex="normal" style:font-weight-complex="normal"/>
    </style:style>
    <style:style style:name="P41" style:family="paragraph" style:parent-style-name="numbered_20_instructions">
      <style:text-properties fo:font-weight="normal" style:font-weight-asian="normal" style:font-weight-complex="normal"/>
    </style:style>
    <style:style style:name="P42" style:family="paragraph" style:parent-style-name="Heading_20_2">
      <style:paragraph-properties fo:text-align="center" style:justify-single-word="false"/>
    </style:style>
    <style:style style:name="P43" style:family="paragraph" style:parent-style-name="Heading_20_3">
      <style:text-properties fo:font-style="normal" style:font-style-asian="normal" style:font-style-complex="normal"/>
    </style:style>
    <style:style style:name="P44" style:family="paragraph" style:parent-style-name="Heading_20_3">
      <style:text-properties fo:font-variant="normal" fo:text-transform="none" fo:color="#333333" fo:letter-spacing="normal" fo:font-style="normal" fo:font-weight="bold" style:font-style-asian="normal" style:font-weight-asian="bold" style:font-style-complex="normal" style:font-weight-complex="bold"/>
    </style:style>
    <style:style style:name="P45" style:family="paragraph" style:parent-style-name="code-_20_indent_2c__20_blue" style:list-style-name="L8"/>
    <style:style style:name="P46" style:family="paragraph" style:parent-style-name="code-_20_indent_2c__20_blue">
      <style:text-properties fo:font-style="normal" style:font-style-asian="normal" style:font-style-complex="normal"/>
    </style:style>
    <style:style style:name="P47" style:family="paragraph" style:parent-style-name="numbered_20_instructions" style:list-style-name="L2">
      <style:text-properties fo:font-variant="normal" fo:text-transform="none" fo:color="#333333" fo:letter-spacing="normal" fo:font-style="normal" fo:font-weight="normal" style:font-style-asian="normal" style:font-weight-asian="normal" style:font-style-complex="normal" style:font-weight-complex="normal"/>
    </style:style>
    <style:style style:name="P48" style:family="paragraph" style:parent-style-name="Text_20_body" style:list-style-name="L6"/>
    <style:style style:name="P49" style:family="paragraph" style:parent-style-name="Text_20_body" style:list-style-name="L7"/>
    <style:style style:name="P50" style:family="paragraph" style:parent-style-name="Text_20_body" style:list-style-name="L8"/>
    <style:style style:name="P51" style:family="paragraph" style:parent-style-name="Text_20_body">
      <style:text-properties fo:font-style="normal" style:font-style-asian="normal" style:font-style-complex="normal"/>
    </style:style>
    <style:style style:name="P52" style:family="paragraph" style:parent-style-name="Text_20_body">
      <style:text-properties fo:font-size="10pt" fo:font-style="normal" style:font-size-asian="10pt" style:font-style-asian="normal" style:font-size-complex="10pt" style:font-style-complex="normal"/>
    </style:style>
    <style:style style:name="P53" style:family="paragraph" style:parent-style-name="Text_20_body">
      <style:text-properties fo:color="#ff0000" fo:font-size="10pt" fo:font-style="normal" style:font-size-asian="10pt" style:font-style-asian="normal" style:font-size-complex="10pt" style:font-style-complex="normal"/>
    </style:style>
    <style:style style:name="P54" style:family="paragraph" style:parent-style-name="Text_20_body" style:list-style-name="L9">
      <style:text-properties fo:font-size="12pt" style:font-size-asian="12pt" style:font-size-complex="12pt"/>
    </style:style>
    <style:style style:name="P55" style:family="paragraph" style:parent-style-name="Text_20_body" style:list-style-name="L10"/>
    <style:style style:name="P56" style:family="paragraph" style:parent-style-name="Text_20_body" style:list-style-name="L11"/>
    <style:style style:name="P57" style:family="paragraph" style:parent-style-name="Text_20_body" style:list-style-name="L12"/>
    <style:style style:name="P58" style:family="paragraph" style:parent-style-name="Text_20_body" style:list-style-name="L3">
      <style:paragraph-properties fo:margin-top="0in" fo:margin-bottom="0in"/>
    </style:style>
    <style:style style:name="P59" style:family="paragraph" style:parent-style-name="Text_20_body" style:list-style-name="L3">
      <style:paragraph-properties fo:margin-top="0in" fo:margin-bottom="0in"/>
      <style:text-properties fo:font-style="italic" style:font-style-asian="italic" style:font-style-complex="italic"/>
    </style:style>
    <style:style style:name="P60" style:family="paragraph" style:parent-style-name="Text_20_body" style:list-style-name="L5">
      <style:paragraph-properties fo:margin-top="0in" fo:margin-bottom="0in"/>
      <style:text-properties fo:font-style="italic" style:font-style-asian="italic" style:font-style-complex="italic"/>
    </style:style>
    <style:style style:name="P61" style:family="paragraph" style:parent-style-name="Text_20_body" style:list-style-name="L5">
      <style:paragraph-properties fo:margin-top="0in" fo:margin-bottom="0in"/>
      <style:text-properties fo:font-style="italic" fo:font-weight="bold" style:font-style-asian="italic" style:font-weight-asian="bold" style:font-style-complex="italic" style:font-weight-complex="bold"/>
    </style:style>
    <style:style style:name="P62" style:family="paragraph" style:parent-style-name="Text_20_body" style:list-style-name="L5">
      <style:paragraph-properties fo:margin-top="0in" fo:margin-bottom="0in"/>
      <style:text-properties fo:font-style="italic" fo:font-weight="normal" style:font-style-asian="italic" style:font-weight-asian="normal" style:font-style-complex="italic" style:font-weight-complex="normal"/>
    </style:style>
    <style:style style:name="P63" style:family="paragraph" style:parent-style-name="Text_20_body" style:list-style-name="L4">
      <style:paragraph-properties fo:margin-top="0in" fo:margin-bottom="0in"/>
      <style:text-properties fo:font-style="normal" style:font-style-asian="normal" style:font-style-complex="normal"/>
    </style:style>
    <style:style style:name="P64" style:family="paragraph" style:parent-style-name="Text_20_body" style:list-style-name="L5">
      <style:paragraph-properties fo:margin-top="0in" fo:margin-bottom="0in"/>
      <style:text-properties fo:font-style="normal" style:font-style-asian="normal" style:font-style-complex="normal"/>
    </style:style>
    <style:style style:name="P65" style:family="paragraph" style:parent-style-name="Text_20_body" style:list-style-name="L5">
      <style:paragraph-properties fo:margin-top="0in" fo:margin-bottom="0in"/>
      <style:text-properties fo:color="#000000" fo:font-style="italic" style:font-style-asian="italic" style:font-style-complex="italic"/>
    </style:style>
    <style:style style:name="P66" style:family="paragraph" style:parent-style-name="Standard" style:list-style-name="L1"/>
    <style:style style:name="P67" style:family="paragraph" style:parent-style-name="Standard" style:list-style-name="L2"/>
    <style:style style:name="P68" style:family="paragraph" style:parent-style-name="Standard" style:list-style-name="L2">
      <style:text-properties fo:font-style="normal" style:font-style-asian="normal" style:font-style-complex="normal"/>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font-style="normal" fo:font-weight="bold" style:font-style-asian="normal" style:font-weight-asian="bold" style:font-style-complex="normal" style:font-weight-complex="bold"/>
    </style:style>
    <style:style style:name="T4" style:family="text">
      <style:text-properties fo:font-style="normal" fo:font-weight="normal" style:font-style-asian="normal" style:font-weight-asian="normal" style:font-style-complex="normal" style:font-weight-complex="normal"/>
    </style:style>
    <style:style style:name="T5" style:family="text">
      <style:text-properties fo:color="#0000ff"/>
    </style:style>
    <style:style style:name="T6" style:family="text">
      <style:text-properties fo:font-variant="normal" fo:text-transform="none" fo:color="#000000" fo:letter-spacing="normal" fo:font-style="normal" style:font-style-asian="normal" style:font-style-complex="normal"/>
    </style:style>
    <style:style style:name="T7" style:family="text">
      <style:text-properties fo:font-variant="normal" fo:text-transform="none" fo:color="#000000" fo:letter-spacing="normal" fo:font-style="normal" fo:font-weight="normal" style:font-style-asian="normal" style:font-style-complex="normal"/>
    </style:style>
    <style:style style:name="T8" style:family="text">
      <style:text-properties fo:font-variant="normal" fo:text-transform="none" fo:color="#000000" style:font-name="Times New Roman" fo:font-size="12pt" fo:letter-spacing="normal" fo:font-style="normal" fo:font-weight="normal" style:font-size-asian="12pt" style:font-style-asian="normal" style:font-size-complex="12pt" style:font-style-complex="normal"/>
    </style:style>
    <style:style style:name="T9" style:family="text">
      <style:text-properties fo:font-variant="normal" fo:text-transform="none" fo:color="#333333" fo:letter-spacing="normal" fo:font-style="normal" fo:font-weight="normal" style:font-style-asian="normal" style:font-style-complex="normal"/>
    </style:style>
    <style:style style:name="T10" style:family="text">
      <style:text-properties fo:font-variant="normal" fo:text-transform="none" fo:color="#333333" fo:letter-spacing="normal" fo:font-style="normal" style:font-style-asian="normal" style:font-style-complex="normal"/>
    </style:style>
    <style:style style:name="T11" style:family="text">
      <style:text-properties fo:font-variant="normal" fo:text-transform="none" fo:color="#333333" fo:letter-spacing="normal" fo:font-style="italic" style:font-style-asian="italic" style:font-style-complex="italic"/>
    </style:style>
    <style:style style:name="T12" style:family="text">
      <style:text-properties fo:font-variant="normal" fo:text-transform="none" fo:letter-spacing="normal" fo:font-style="normal" fo:font-weight="normal"/>
    </style:style>
    <style:style style:name="T13" style:family="text">
      <style:text-properties fo:font-variant="normal" fo:text-transform="none" fo:letter-spacing="normal" fo:font-style="normal" fo:font-weight="normal" style:font-style-asian="normal" style:font-style-complex="normal"/>
    </style:style>
    <style:style style:name="T14" style:family="text">
      <style:text-properties fo:font-variant="normal" fo:text-transform="none" fo:letter-spacing="normal" fo:font-style="italic" fo:font-weight="normal" style:font-style-asian="italic" style:font-style-complex="italic"/>
    </style:style>
    <style:style style:name="T15" style:family="text">
      <style:text-properties fo:font-weight="bold" style:font-weight-asian="bold" style:font-weight-complex="bold"/>
    </style:style>
    <style:style style:name="T16" style:family="text">
      <style:text-properties fo:font-size="10pt" style:font-size-asian="10pt" style:font-size-complex="10pt"/>
    </style:style>
    <style:style style:name="T17" style:family="text">
      <style:text-properties fo:color="#ff0000"/>
    </style:style>
    <style:style style:name="T18" style:family="text">
      <style:text-properties fo:color="#ff0000" fo:font-style="normal" fo:font-weight="bold" style:font-style-asian="normal" style:font-weight-asian="bold" style:font-style-complex="normal" style:font-weight-complex="bold"/>
    </style:style>
    <style:style style:name="T19" style:family="text">
      <style:text-properties fo:color="#ff0000" fo:font-style="normal" style:font-style-asian="normal" style:font-style-complex="normal"/>
    </style:style>
    <style:style style:name="T20" style:family="text">
      <style:text-properties fo:color="#ff0000" fo:font-weight="bold" style:font-weight-asian="bold" style:font-weight-complex="bold"/>
    </style:style>
    <style:style style:name="T21" style:family="text">
      <style:text-properties style:font-name="Times New Roman1" fo:font-style="normal" style:font-style-asian="normal" style:font-style-complex="normal"/>
    </style:style>
    <style:style style:name="T22" style:family="text">
      <style:text-properties style:font-name="Arial"/>
    </style:style>
    <style:style style:name="T23" style:family="text">
      <style:text-properties fo:color="#000000" fo:font-weight="normal" style:font-weight-asian="normal" style:font-weight-complex="normal"/>
    </style:style>
    <style:style style:name="T24" style:family="text">
      <style:text-properties fo:color="#000000" fo:font-style="italic" fo:font-weight="bold" style:font-style-asian="italic" style:font-weight-asian="bold" style:font-style-complex="italic" style:font-weight-complex="bold"/>
    </style:style>
    <style:style style:name="T25" style:family="text">
      <style:text-properties fo:color="#000000" fo:font-style="normal" fo:font-weight="normal" style:font-style-asian="normal" style:font-weight-asian="normal" style:font-style-complex="normal" style:font-weight-complex="normal"/>
    </style:style>
    <style:style style:name="T26" style:family="text">
      <style:text-properties fo:font-weight="normal" style:font-weight-asian="normal" style:font-weight-complex="normal"/>
    </style:style>
    <style:style style:name="Sect1" style:family="section">
      <style:section-properties fo:background-color="#ffffff" style:editable="false">
        <style:columns fo:column-count="1" fo:column-gap="0in"/>
        <style:background-image/>
      </style:section-properties>
    </style:style>
    <style:style style:name="Sect2"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25in" fo:text-indent="-0.25in" fo:margin-left="3.25in"/>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9925in" fo:text-indent="-0.25in" fo:margin-left="0.992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2425in" fo:text-indent="-0.25in" fo:margin-left="1.242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25in" fo:text-indent="-0.25in" fo:margin-left="1.492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7425in" fo:text-indent="-0.25in" fo:margin-left="1.74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9925in" fo:text-indent="-0.25in" fo:margin-left="1.992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2425in" fo:text-indent="-0.25in" fo:margin-left="2.242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4925in" fo:text-indent="-0.25in" fo:margin-left="2.492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7425in" fo:text-indent="-0.25in" fo:margin-left="2.74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9925in" fo:text-indent="-0.25in" fo:margin-left="2.99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2425in" fo:text-indent="-0.25in" fo:margin-left="3.2425in"/>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0.9925in" fo:text-indent="-0.25in" fo:margin-left="0.99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425in" fo:text-indent="-0.25in" fo:margin-left="1.242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4925in" fo:text-indent="-0.25in" fo:margin-left="1.49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7425in" fo:text-indent="-0.25in" fo:margin-left="1.74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9925in" fo:text-indent="-0.25in" fo:margin-left="1.99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2425in" fo:text-indent="-0.25in" fo:margin-left="2.242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4925in" fo:text-indent="-0.25in" fo:margin-left="2.49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7425in" fo:text-indent="-0.25in" fo:margin-left="2.74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9925in" fo:text-indent="-0.25in" fo:margin-left="2.99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2425in" fo:text-indent="-0.25in" fo:margin-left="3.242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25in" fo:text-indent="-0.25in" fo:margin-left="3.2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25in" fo:text-indent="-0.25in" fo:margin-left="3.2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25in" fo:text-indent="-0.25in" fo:margin-left="3.2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25in" fo:text-indent="-0.25in" fo:margin-left="3.25in"/>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0.9925in" fo:text-indent="-0.25in" fo:margin-left="0.99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425in" fo:text-indent="-0.25in" fo:margin-left="1.242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4925in" fo:text-indent="-0.25in" fo:margin-left="1.49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7425in" fo:text-indent="-0.25in" fo:margin-left="1.74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9925in" fo:text-indent="-0.25in" fo:margin-left="1.99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2425in" fo:text-indent="-0.25in" fo:margin-left="2.242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4925in" fo:text-indent="-0.25in" fo:margin-left="2.49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7425in" fo:text-indent="-0.25in" fo:margin-left="2.74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9925in" fo:text-indent="-0.25in" fo:margin-left="2.99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2425in" fo:text-indent="-0.25in" fo:margin-left="3.2425in"/>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0.9925in" fo:text-indent="-0.25in" fo:margin-left="0.99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425in" fo:text-indent="-0.25in" fo:margin-left="1.242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4925in" fo:text-indent="-0.25in" fo:margin-left="1.49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7425in" fo:text-indent="-0.25in" fo:margin-left="1.74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9925in" fo:text-indent="-0.25in" fo:margin-left="1.99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2425in" fo:text-indent="-0.25in" fo:margin-left="2.242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4925in" fo:text-indent="-0.25in" fo:margin-left="2.49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7425in" fo:text-indent="-0.25in" fo:margin-left="2.74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9925in" fo:text-indent="-0.25in" fo:margin-left="2.99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2425in" fo:text-indent="-0.25in" fo:margin-left="3.2425in"/>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25in" fo:text-indent="-0.25in" fo:margin-left="3.25in"/>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DataConservancy Project Notes</text:p>
      <text:p text:style-name="Subtitle">by Nathan Pease</text:p>
      <text:p text:style-name="Text_20_body"/>
      <text:table-of-content text:style-name="Sect1" text:protected="true" text:name="Table of Contents1">
        <text:table-of-content-source text:outline-level="3">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of Contents1_Head">
            <text:p text:style-name="Contents_20_Heading">Table of Contents</text:p>
          </text:index-title>
          <text:p text:style-name="P36">Introduction<text:tab/>1</text:p>
          <text:p text:style-name="P36">Installation of software<text:tab/>2</text:p>
          <text:p text:style-name="P37">1. DC Archive Server<text:tab/>2</text:p>
          <text:p text:style-name="P38"><text:s/>Preparing environment variables<text:tab/>2</text:p>
          <text:p text:style-name="P38"><text:s/>Preparing database for Fedora Commons<text:tab/>3</text:p>
          <text:p text:style-name="P38"><text:s/>Run Installer<text:tab/>4</text:p>
          <text:p text:style-name="P38"><text:s/>Client Install<text:tab/>6</text:p>
          <text:p text:style-name="P38"><text:s/>Start Fedora<text:tab/>6</text:p>
          <text:p text:style-name="P38"><text:s/>Stop Fedora<text:tab/>7</text:p>
          <text:p text:style-name="P38"><text:s/>Installing Demo Objects<text:tab/>7</text:p>
          <text:p text:style-name="P38"><text:s/>Start Fedora GUI client<text:tab/>7</text:p>
          <text:p text:style-name="P38"><text:s/>Configure Fedora Server<text:tab/>7</text:p>
          <text:p text:style-name="P38"><text:s/>Configure the Tomcat Servlet Engine<text:tab/>8</text:p>
          <text:p text:style-name="P38"><text:s/>Re-initialize<text:tab/>8</text:p>
          <text:p text:style-name="P37">2. DC Index Server<text:tab/>9</text:p>
          <text:p text:style-name="P36">Appendix<text:tab/>9</text:p>
          <text:p text:style-name="P37">Additional information<text:tab/>9</text:p>
          <text:p text:style-name="P38">Fedora 3.5 documentation<text:tab/>9</text:p>
          <text:p text:style-name="P38">Using Fedora Commons<text:tab/>9</text:p>
          <text:p text:style-name="P38">DCS Archive Server- environmental variables<text:tab/>9</text:p>
          <text:p text:style-name="P38">Installing Java Development Kit (JDK) [as per ASINGH]<text:tab/>10</text:p>
          <text:p text:style-name="P38">Installing MYSQL<text:tab/>11</text:p>
          <text:p text:style-name="P38">Installing Apache Tomcat Server for DCS Index Server<text:tab/>12</text:p>
          <text:p text:style-name="P38">Installing Maven<text:tab/>12</text:p>
          <text:p text:style-name="P37"><text:s/>Optional: Set Fedora Commons as a service<text:tab/>13</text:p>
        </text:index-body>
      </text:table-of-content>
      <text:p text:style-name="Text_20_body"/>
      <text:h text:style-name="Heading_20_1" text:outline-level="1">Introduction</text:h>
      <text:p text:style-name="Standard">Lenovo machines are x86_64 machines.</text:p>
      <text:p text:style-name="Standard">I am performing a clean install of CentOS 5.8. </text:p>
      <text:p text:style-name="Standard">I am following the instructions of the <text:a xlink:type="simple" xlink:href="http://dataconservancy.org/wp-content/uploads/2012/01/DCS_System_Administration_Guide_1.1.0-alpha.pdf" text:style-name="Internet_20_link" text:visited-style-name="Visited_20_Internet_20_Link">DCS System Administration Guide</text:a>:</text:p>
      <text:p text:style-name="Standard"/>
      <text:p text:style-name="Text_20_body">1. Installation on DC Archive machine</text:p>
      <text:p text:style-name="Standard">Downloads:</text:p>
      <text:list xml:id="list1701902863787235986" text:style-name="L1">
        <text:list-item>
          <text:p text:style-name="P66">CentOS 5.8 DVD iso's via bitTorrent</text:p>
        </text:list-item>
        <text:list-item>
          <text:p text:style-name="P66">Java SE Runtime Environment 6u31: </text:p>
        </text:list-item>
        <text:list-item>
          <text:p text:style-name="P66">Fedora Commons Repository 3.5</text:p>
        </text:list-item>
      </text:list>
      <text:p text:style-name="P20">Destination folder: /Users/nathanpease/Documents/DataConservancy Project/Downloaded software/03_DC_Archive_Machine/</text:p>
      <text:p text:style-name="Standard"/>
      <text:p text:style-name="Text_20_body">2. Installation on DC Index machine</text:p>
      <text:p text:style-name="Standard">Downloads:</text:p>
      <text:list xml:id="list431724370" text:continue-numbering="true" text:style-name="L1">
        <text:list-item>
          <text:p text:style-name="P66">CentOS 5.8 DVD iso's via bitTorrent</text:p>
        </text:list-item>
        <text:list-item>
          <text:p text:style-name="P66">Java SE Runtime Environment 6u31: </text:p>
        </text:list-item>
        <text:list-item>
          <text:p text:style-name="P66">Apache Tomcat 6.0.29</text:p>
        </text:list-item>
        <text:list-item>
          <text:p text:style-name="P66">Solr 1.4.1</text:p>
        </text:list-item>
      </text:list>
      <text:p text:style-name="P20">Destination folder: /Users/nathanpease/Documents/DataConservancy Project/Downloaded software/02_DC_Index_Machine/</text:p>
      <text:p text:style-name="Text_20_body"/>
      <text:p text:style-name="Text_20_body">3. Installation on DC Service machine</text:p>
      <text:p text:style-name="Standard">Downloads:</text:p>
      <text:list xml:id="list131821757" text:continue-numbering="true" text:style-name="L1">
        <text:list-item>
          <text:p text:style-name="P66">CentOS 5.8 DVD iso's via bitTorrent</text:p>
        </text:list-item>
        <text:list-item>
          <text:p text:style-name="P66">Java SE Runtime Environment 6u31: </text:p>
        </text:list-item>
        <text:list-item>
          <text:p text:style-name="P66">Jetty 7.5.4 </text:p>
        </text:list-item>
        <text:list-item>
          <text:p text:style-name="P66">Apache Derby 10.8.2.2</text:p>
        </text:list-item>
      </text:list>
      <text:p text:style-name="P20">Destination folder: /Users/nathanpease/Documents/DataConservancy Project/Downloaded software/01_DC_Service_Machine</text:p>
      <text:p text:style-name="P20"/>
      <text:h text:style-name="Heading_20_1" text:outline-level="1">Installation of software</text:h>
      <text:h text:style-name="Heading_20_2" text:outline-level="2">1. DC Archive Server</text:h>
      <text:p text:style-name="Standard">Starting with step #4, these instructions follow the official Fedora Commons 3.5 installation guide from Duraspace: <text:span text:style-name="T16">https://wiki.duraspace.org/display/FEDORA35/Installation+and+Configuration</text:span></text:p>
      <text:p text:style-name="Standard"/>
      <text:list xml:id="list5921677690554878880" text:style-name="L2">
        <text:list-item>
          <text:p text:style-name="P67">Install CentOS 5.8.</text:p>
        </text:list-item>
        <text:list-item>
          <text:p text:style-name="P67">Move the following icons to desktop: Terminal, Text Editor, Firefox, File Browser.</text:p>
        </text:list-item>
        <text:list-item>
          <text:p text:style-name="P67">Goto System&gt;Preferences&gt;File Management&gt;Views. </text:p>
        </text:list-item>
      </text:list>
      <text:p text:style-name="Standard"><text:tab/><text:tab/>a. Goto Views tab and change “View new folders using” to <text:span text:style-name="T1">List View</text:span></text:p>
      <text:p text:style-name="Standard"><text:span text:style-name="T2"><text:tab/><text:tab/>b. Goto Behavior tab and change “Behavior” to </text:span><text:span text:style-name="T1">Single click to activate items</text:span></text:p>
      <text:list xml:id="list1960208222" text:continue-numbering="true" text:style-name="L2">
        <text:list-item>
          <text:p text:style-name="P67"><text:a xlink:type="simple" xlink:href="#2.1.2.Installing Java Development Kit (JDK) [as per ASINGH]|outline" text:style-name="Internet_20_link" text:visited-style-name="Visited_20_Internet_20_Link">Install Java Development Kit 6u31</text:a>.</text:p>
        </text:list-item>
        <text:list-item>
          <text:p text:style-name="P67"><text:a xlink:type="simple" xlink:href="#Installing MYSQL" text:style-name="Internet_20_link" text:visited-style-name="Visited_20_Internet_20_Link">Install MYSQL</text:a>. </text:p>
        </text:list-item>
        <text:list-item>
          <text:p text:style-name="P67"><text:a xlink:type="simple" xlink:href="#Installing Maven" text:style-name="Internet_20_link" text:visited-style-name="Visited_20_Internet_20_Link">Install Maven</text:a>.</text:p>
        </text:list-item>
      </text:list>
      <text:h text:style-name="Heading_20_3" text:outline-level="3"><text:tab/>Preparing environment variables</text:h>
      <text:list xml:id="list1160536907" text:continue-numbering="true" text:style-name="L2">
        <text:list-item>
          <text:p text:style-name="P67">This section is based upon both the ASINGH instructions and the DuraSpace Fedora doc. Although the environment variables are not strictly required during the time of installation, but they are required at the time of starting the fedora server. So it is always a safe point to set the environment variables before starting the installation. Now we shall create a shell script that sets these variables. The intention behind using a shell script is that it can be called any time (preferably during every fedora service start-up), so as to ensure that the environment variables are always set and point to right values. </text:p>
          <text:p text:style-name="P67">To create the script, follow these steps as a root user at the terminal:</text:p>
        </text:list-item>
      </text:list>
      <text:p text:style-name="code-_20_indent_2c__20_blue">cd /etc/profile.d/</text:p>
      <text:p text:style-name="code-_20_indent_2c__20_blue">touch fedora-profile.sh</text:p>
      <text:p text:style-name="Standard"/>
      <text:p text:style-name="Standard"><text:tab/>8. Edit the file &lt;fedora-profile.sh&gt;. To edit, use the <text:span text:style-name="T1">vim</text:span><text:span text:style-name="T2"> command:</text:span></text:p>
      <text:p text:style-name="code-_20_indent_2c__20_blue">vim fedora-profile.sh</text:p>
      <text:p text:style-name="Standard"/>
      <text:list xml:id="list2184892275" text:continue-numbering="true" text:style-name="L2">
        <text:list-header>
          <text:p text:style-name="P67">9. Add the following lines to the file [in the <text:span text:style-name="T1">vim</text:span><text:span text:style-name="T2"> editor, hit the &lt;i&gt; key for "insert" mode which allows for editing. When you are done editing and want to save changes, hit ESC button and type &lt;:x&gt;. If you want to exit without saving changes, type &lt;:q&gt;.]:</text:span></text:p>
        </text:list-header>
      </text:list>
      <text:p text:style-name="Standard"/>
      <text:p text:style-name="Standard">FEDORA_HOME=/var/opt/fedora</text:p>
      <text:p text:style-name="Standard">JAVA_HOME=/opt/jdk1.6.0_31/</text:p>
      <text:p text:style-name="Standard">CLASSPATH=$JAVA_HOME/jre/lib</text:p>
      <text:p text:style-name="Standard">CATALINA_HOME=/var/opt/fedora/tomcat/</text:p>
      <text:p text:style-name="Standard">JAVA_OPTS="$JAVA_OPTS -Djavax.net.ssl.trustStore=$FEDORA_HOME/server/truststore"</text:p>
      <text:p text:style-name="Standard">JAVA_OPTS="$JAVA_OPTS -Djavax.net.ssl.trustStorePassword=tomcat"</text:p>
      <text:p text:style-name="Standard">JAVA_OPTS="$JAVA_OPTS -Xmx512m"</text:p>
      <text:p text:style-name="Standard">PATH="$PATH:$FEDORA_HOME/server/bin:$FEDORA_HOME/client/bin<text:span text:style-name="T17">:$JAVA_HOME/bin</text:span>"</text:p>
      <text:p text:style-name="Standard">export JAVA_HOME CLASSPATH CATALINA_HOME JAVA_OPTS FEDORA_HOME PATH</text:p>
      <text:p text:style-name="Standard"/>
      <text:p text:style-name="P21">[the red lettering above was added by me as per the PATH section of "Prepare Environment Variables" in the DuraSpace/Fedora Commons 3.5 Installation and Configuration Guide]</text:p>
      <text:p text:style-name="Standard"/>
      <text:p text:style-name="Standard"><text:tab/>10. Save the file and exit from the vim editor. Also set executable permission to the file:</text:p>
      <text:p text:style-name="code-_20_indent_2c__20_blue">chmod 755 fedora-profile.sh</text:p>
      <text:p text:style-name="Standard"/>
      <text:p text:style-name="Standard"><text:tab/>11. Run the script to set the environment variables. Execute:</text:p>
      <text:p text:style-name="code-_20_indent_2c__20_blue">sh fedora-profile.sh</text:p>
      <text:p text:style-name="code-_20_indent_2c__20_blue">source /etc/profile.d/fedora-profile.sh</text:p>
      <text:p text:style-name="P14"><text:tab/></text:p>
      <text:h text:style-name="Heading_20_3" text:outline-level="3"><text:tab/>Preparing database for Fedora Commons</text:h>
      <text:p text:style-name="P14"><text:tab/><text:span text:style-name="T2">12. Check if mysqld database server is running. Execute:</text:span></text:p>
      <text:p text:style-name="P27">service mysqld status</text:p>
      <text:p text:style-name="P19"/>
      <text:p text:style-name="P19"><text:tab/>13. If the database server is not started, start the service by executing:</text:p>
      <text:p text:style-name="P27">service mysqld start</text:p>
      <text:p text:style-name="P19"/>
      <text:p text:style-name="P19"><text:tab/>14. To make the mysqld service start at every startup, execute:</text:p>
      <text:p text:style-name="P27">chkconfig mysqld on</text:p>
      <text:p text:style-name="P4"/>
      <text:p text:style-name="P31"><text:tab/><text:span text:style-name="T2">15. To login to mysql as root user, execute:</text:span></text:p>
      <text:p text:style-name="P27">mysql -u root -p</text:p>
      <text:p text:style-name="P27"/>
      <text:p text:style-name="P32"><text:tab/>16. Provide the mysql’s root password, and press [Enter].</text:p>
      <text:list xml:id="list2149164252" text:continue-numbering="true" text:style-name="L2">
        <text:list-header>
          <text:p text:style-name="P67">17. Fedora 2.2 installation by default uses a database named “fedora22″. So we require to create that database. Execute, at the mysql prompt:</text:p>
        </text:list-header>
      </text:list>
      <text:p text:style-name="P27">CREATE DATABASE fedora3;</text:p>
      <text:p text:style-name="P1"/>
      <text:list xml:id="list816219204" text:continue-numbering="true" text:style-name="L2">
        <text:list-header>
          <text:p text:style-name="P67">18. In this example we create a user named “adminFedora” and the password “7g-KHQ_bEN” and give all permissions to the user on the fedora database (i.e. fedora22).</text:p>
        </text:list-header>
      </text:list>
      <text:p text:style-name="P27">GRANT ALL ON fedora3.* TO fedoraAdmin@localhost IDENTIFIED BY '7g-KHQ_bEN';</text:p>
      <text:p text:style-name="P27">GRANT ALL ON fedora3.* TO fedoraAdmin@'%' IDENTIFIED BY '7g-KHQ_bEN';</text:p>
      <text:p text:style-name="P27"/>
      <text:p text:style-name="P32"/>
      <text:list xml:id="list558202972" text:continue-numbering="true" text:style-name="L2">
        <text:list-header>
          <text:p text:style-name="P67">19. MySQL 4.1.x users must also specify the default character set for the Fedora database as "utf8" and the default collation as "utf8_bin". For example, to set the default character set and collation on a database named "fedora3", enter:</text:p>
        </text:list-header>
      </text:list>
      <text:p text:style-name="P27">ALTER DATABASE fedora3 DEFAULT CHARACTER SET utf8;</text:p>
      <text:p text:style-name="P27">ALTER DATABASE fedora3 DEFAULT COLLATE utf8_bin;<text:tab/></text:p>
      <text:p text:style-name="P32"/>
      <text:p text:style-name="P32"><text:tab/>20. Quit from the mysql prompt.</text:p>
      <text:p text:style-name="P34">FLUSH PRIVILEGES;</text:p>
      <text:p text:style-name="P34">quit</text:p>
      <text:p text:style-name="P32"/>
      <text:h text:style-name="P43" text:outline-level="3"><text:tab/>Run Installer</text:h>
      <text:list xml:id="list1996358688" text:continue-numbering="true" text:style-name="L2">
        <text:list-header>
          <text:p text:style-name="P67">21. The Fedora Installer provides three installation options: quick, custom, and client. To start the installer, change to the directory where you downloaded the installer and at a command prompt, enter:</text:p>
        </text:list-header>
      </text:list>
      <text:p text:style-name="P27">java -jar fcrepo-installer-3.5.jar</text:p>
      <text:p text:style-name="P32"/>
      <text:list xml:id="list1003546868" text:continue-numbering="true" text:style-name="L2">
        <text:list-header>
          <text:p text:style-name="P67"><text:tab/>22. This will start the installation, during which you shall be asked several questions. For the context of this example, we shall use the predefined values as answers, which can be changed as per your requirement/choice.</text:p>
        </text:list-header>
      </text:list>
      <text:list xml:id="list2279010530482796787" text:style-name="L3">
        <text:list-item>
          <text:p text:style-name="P58"><text:span text:style-name="T2">The first question would be a choice between three different </text:span><text:span text:style-name="T3">modes of installation</text:span><text:span text:style-name="T2"> (viz. quick, custom, client). In this example, since we are trying to install a fedora commons server having custom configurations, we will choose the “</text:span><text:span text:style-name="T18">custom</text:span><text:span text:style-name="T2">” mode. Type custom at the prompt and press [Enter].</text:span></text:p>
        </text:list-item>
        <text:list-item>
          <text:p text:style-name="P59"><text:span text:style-name="T2">The next question you get is the </text:span><text:span text:style-name="T3">location/path of the base directory of fedora installation</text:span><text:span text:style-name="T2">. If you’ve already set the FEDORA_HOME environment variable, the installer will display you the default value. If the default value is displayed, and you want to choose the default value, press [Enter] without typing anything; else type the full absolute path of the installation directory (e.g, </text:span><text:span text:style-name="T18">/var/opt/fedora</text:span><text:span text:style-name="T2">) and press [Enter].</text:span></text:p>
        </text:list-item>
        <text:list-item>
          <text:p text:style-name="P59"><text:span text:style-name="T2">The next question you encounter is the </text:span><text:span text:style-name="T3">password required to administer the fedora installation</text:span><text:span text:style-name="T2">. It is the password of the fedora Administrative user called “fedoraAdmin”. In this example we shall use the password “</text:span><text:span text:style-name="T18">eJQhV-9_vL</text:span><text:span text:style-name="T2">”. Hence type adminFedora and press [Enter].</text:span></text:p>
        </text:list-item>
        <text:list-item>
          <text:p text:style-name="P59"><text:span text:style-name="T2">The next question is the </text:span><text:span text:style-name="T3">hostname of the fedora server</text:span><text:span text:style-name="T2">. The default is “</text:span><text:span text:style-name="T18">localhost</text:span><text:span text:style-name="T2">”. In this example, we shall use the default value, and hence press [Enter] without typing any value at the prompt.</text:span></text:p>
        </text:list-item>
        <text:list-item>
          <text:p text:style-name="P59"><text:span text:style-name="T3">Fedora application server context</text:span><text:span text:style-name="T2">. The installer provides the option to enter an application server context name under which Fedora will be deployed. The context name defaults to Fedora (resulting in http[s]://host:port/fedora), however any other valid context name can be supplied. The installer will name the resulting war file according to the supplied context name (defaults to fedora.war). Please ensure that the servlet container configuration reflects the name of the Fedora context name in case it needs to be configured explicitly. For further details see Alternative Webapp Context Configuration. In hopes that this works, we will use the default value, "</text:span><text:span text:style-name="T18">fedora</text:span><text:span text:style-name="T2">", and hence press [Enter] without typing any value at the prompt.</text:span></text:p>
        </text:list-item>
        <text:list-item>
          <text:p text:style-name="P59"><text:span text:style-name="T2">Then you shall be asked about the </text:span><text:span text:style-name="T3">Authentication requirement for API-A</text:span><text:span text:style-name="T2">, for which we shall use the default value which is “</text:span><text:span text:style-name="T18">false</text:span><text:span text:style-name="T2">” and hence press [Enter].</text:span></text:p>
        </text:list-item>
        <text:list-item>
          <text:p text:style-name="P59"><text:span text:style-name="T2">Next you shall be asked about </text:span><text:span text:style-name="T3">SSL Availability</text:span><text:span text:style-name="T2">. For this example, we will disable SSL support, hence we will type </text:span><text:span text:style-name="T18">false</text:span><text:span text:style-name="T2"> at the prompt and press [Enter].</text:span><text:span text:style-name="T21"><text:note text:id="ftn1" text:note-class="footnote"><text:note-citation text:label="*">*</text:note-citation><text:note-body><text:p text:style-name="Footnote">Configuring SSL support for Fedora's API-M interface is an optional feature. It strongly recommended for production environments if Fedora is exposed to unsecured application and users. However, if your installation is within a managed data center with firewall services, you may choose to provide SSL using a software or hardware front-end instead. For example, a reverse proxy implemented using the Apache HTTP Server and hiding Fedora generally provides better SSL performance.</text:p><text:p text:style-name="Footnote">If the Tomcat servlet container is selected, the installer will configure server.xml for you. However, as noted above, if an existing Tomcat installation was selected, the installer will not overwrite your existing server.xml.</text:p><text:p text:style-name="Footnote">Please consult your servlet container's documentation for certificate generation and installation. (In particular, the example certificate provided by the installer for Tomcat should not be used in a production environment).</text:p><text:p text:style-name="Footnote">If Fedora is configured to use SSL, the JAVA_OPTS environment variable must include the javax.net.ssl.trustStore and javax.net.ssl.trustStorePassword properties. The value of javax.net.ssl.trustStore should be the location of the truststore file and the value of javax.net.ssl.trustStorePassword is the password for the keystore. The following values may be used with the sample keystore included with the installer:</text:p><text:p text:style-name="Footnote">-Djavax.net.ssl.trustStore=$FEDORA_HOME/server/truststore -Djavax.net.ssl.trustStorePassword=tomcat</text:p></text:note-body></text:note></text:span></text:p>
        </text:list-item>
        <text:list-item>
          <text:p text:style-name="P59"><text:span text:style-name="T2">The next step will ask you about how to setup the </text:span><text:span text:style-name="T3">servlet engine</text:span><text:span text:style-name="T2">. The available options are “included”, “existingTomcat”, “other”. The “included” option shall install the bundled tomcat into the $FEDORA_HOME directory, “existingTomcat” to use the tomcat installation that has previously been installed, “other” to use other servelet engines like “jetty”. For this example, we will choose the “</text:span><text:span text:style-name="T18">included</text:span><text:span text:style-name="T2">” tomcat which is the default option, and hence press [Enter] at the prompt.</text:span></text:p>
        </text:list-item>
        <text:list-item>
          <text:p text:style-name="P59"><text:span text:style-name="T2">Next you shall be asked about the </text:span><text:span text:style-name="T3">path for tomcat installation base directory</text:span><text:span text:style-name="T2">. The default option is $FEDORA_HOME/tomcat (i.e. in our example /var/opt/fedora/tomcat), if you have chosen to install the “included” tomcat bundle. We shall choose the </text:span><text:span text:style-name="T18">default</text:span><text:span text:style-name="T2"> option, and hence press [Enter] at the prompt. If the default installation base is not displayed, you’ll need to type the path manually and press [Enter].</text:span></text:p>
        </text:list-item>
        <text:list-item>
          <text:p text:style-name="P59"><text:span text:style-name="T2">Next you shall be asked the </text:span><text:span text:style-name="T3">Tomcat HTTP Port </text:span><text:span text:style-name="T2">that is the default NON-SSL port for fedora (the port on which tomcat will listen to). The default option is port </text:span><text:span text:style-name="T18">8080</text:span><text:span text:style-name="T2">. We shall choose the default option and hence press [Enter] at the prompt.</text:span></text:p>
        </text:list-item>
        <text:list-item>
          <text:p text:style-name="P59"><text:span text:style-name="T2">Next you shall be asked the </text:span><text:span text:style-name="T3">Tomcat Shutdown Port</text:span><text:span text:style-name="T2">. The default option is </text:span><text:span text:style-name="T18">8005</text:span><text:span text:style-name="T2">. We shall choose the default option, and hence press [Enter] at the prompt.</text:span></text:p>
        </text:list-item>
      </text:list>
      <text:list xml:id="list2909146754433583210" text:style-name="L4">
        <text:list-header>
          <text:p text:style-name="P63"/>
        </text:list-header>
      </text:list>
      <text:p text:style-name="P32"/>
      <text:p text:style-name="P32"><text:tab/>23. The next steps will take you to the database configuration.</text:p>
      <text:list xml:id="list6341445452973288045" text:style-name="L5">
        <text:list-item>
          <text:p text:style-name="P60"><text:span text:style-name="T2">At this step, you shall be asked about the </text:span><text:span text:style-name="T3">database provider </text:span><text:span text:style-name="T2">to use. The available options are “mckoi”, “mysql”, “oracle”, “postgresql” and “included”. For this example we shall be using Fedora Commons with MySQL database, hence we will type </text:span><text:span text:style-name="T18">mysql</text:span><text:span text:style-name="T2"> at the prompt and press [Enter].</text:span></text:p>
        </text:list-item>
        <text:list-item>
          <text:p text:style-name="P60"><text:span text:style-name="T2">Next you shall be asked about the </text:span><text:span text:style-name="T3">database driver </text:span><text:span text:style-name="T2">(JDBC driver, since we are using java). You are required to type the full absolute path of the driver. Since we shall be using </text:span><text:span text:style-name="T2">the “included” JDBC driver which is also the </text:span><text:span text:style-name="T18">default option,</text:span><text:span text:style-name="T2"> and hence we press [Enter] at the prompt.</text:span></text:p>
        </text:list-item>
        <text:list-item>
          <text:p text:style-name="P60"><text:span text:style-name="T2">Next you shall be asked about the </text:span><text:span text:style-name="T3">database username</text:span><text:span text:style-name="T2"> that would be used to connect to the database. In the previous section entitled “Prepare Database for Fedora Commons” we had setup a user name with the credentials: Username – “</text:span><text:span text:style-name="T18">fedoraAdmin</text:span><text:span text:style-name="T2">”, and Password – “</text:span><text:span text:style-name="T19">7g-KHQ_bEN</text:span><text:span text:style-name="T2">”. Hence we shall use the same credentials. If you have used a different username, you can supply it here. Type adminFedora at the prompt and press [Enter].</text:span></text:p>
        </text:list-item>
        <text:list-item>
          <text:p text:style-name="P60"><text:span text:style-name="T2">Next you shall be asked about the </text:span><text:span text:style-name="T3">database password</text:span><text:span text:style-name="T2"> to be used to acess the fedora database. The password should correspond to the user that we have entered in the previous step (in the example, the password of the “adminFedora” mysql user). In the example, the password is “</text:span><text:span text:style-name="T18">7g-KHQ_bEN</text:span><text:span text:style-name="T2">”. Type adminFedora at the prompt and press [Enter].</text:span></text:p>
        </text:list-item>
        <text:list-item>
          <text:p text:style-name="P60"><text:span text:style-name="T2">Next you shall be asked about the </text:span><text:span text:style-name="T3">jdbc url</text:span><text:span text:style-name="T2"> that would be used to connect to the database. The default option is “</text:span><text:span text:style-name="T18">jdbc:mysql://localhost/fedora3?useUnicode=true&amp;characterEncoding=UTF-8&amp;autoReconnect=true</text:span><text:span text:style-name="T2">”. We shall use the default option, and hence press [Enter] at the prompt.</text:span></text:p>
        </text:list-item>
        <text:list-item>
          <text:p text:style-name="P60"><text:span text:style-name="T2">Next you shall be asked about the </text:span><text:span text:style-name="T3">JDBC driver class</text:span><text:span text:style-name="T2">. We shall use the </text:span><text:span text:style-name="T18">default</text:span><text:span text:style-name="T2"> option and hence press [Enter] at the prompt.</text:span></text:p>
        </text:list-item>
        <text:list-item>
          <text:p text:style-name="P60"><text:span text:style-name="T2">The </text:span><text:span text:style-name="T3">Fedora Security Layer </text:span><text:span text:style-name="T2">is an experimental feature introduced from Fedora 3.3. FeSL </text:span><text:span text:style-name="T2">consists of two separate components, which can be selected independently during the installation: FeSL Authentication and FeSL Authorisation. FeSL Authentication is now </text:span><text:span text:style-name="T2">the default authentication mechanism, however Fesl Authorization is still considered experimental. FeSL Authorization is a replacement for the legacy XACML policy enforcement, so you should not enable XACML policy enforcement if you are going to use FeSL Authorization, as this will provide an alternative XACML policy enforcement engine. </text:span><text:span text:style-name="T3">See </text:span><text:a xlink:type="simple" xlink:href="https://wiki.duraspace.org/display/FEDORA35/FeSL+Installation" text:style-name="Internet_20_link" text:visited-style-name="Visited_20_Internet_20_Link"><text:span text:style-name="T3">FeSL Installation</text:span></text:a><text:span text:style-name="T3"> for more information about FeSL requirements that must be satisfied prior to installation.</text:span></text:p>
        </text:list-item>
        <text:list-item>
          <text:p text:style-name="P61"><text:span text:style-name="T2">Enable FeSL AuthN? </text:span><text:span text:style-name="T19">False</text:span><text:span text:style-name="T2">.</text:span></text:p>
        </text:list-item>
        <text:list-item>
          <text:p text:style-name="P62"><text:span text:style-name="T3">Enable FeSL AuthZ? </text:span><text:span text:style-name="T18">False</text:span><text:span text:style-name="T2">.</text:span></text:p>
        </text:list-item>
        <text:list-item>
          <text:p text:style-name="P60"><text:span text:style-name="T2">Should </text:span><text:span text:style-name="T3">XACML policy enforcement </text:span><text:span text:style-name="T2">be enabled? Options: true, false. FeSL Authorization is a replacement for the legacy XACML policy enforcement, so you should not enable XACML policy enforcement if you are going to use FeSL Authorization, as this will provide an alternative XACML policy enforcement engine. </text:span><text:span text:style-name="T18">False</text:span></text:p>
        </text:list-item>
        <text:list-item>
          <text:p text:style-name="P65"><text:span text:style-name="T3">Low level storage? </text:span><text:span text:style-name="T4">Neither ASINGH or the DuraSpace guides mention this step. We will use the default value, "</text:span><text:span text:style-name="T18">akubra-fs</text:span><text:span text:style-name="T4">". </text:span></text:p>
        </text:list-item>
        <text:list-item>
          <text:p text:style-name="P60"><text:span text:style-name="T2">If the </text:span><text:span text:style-name="T3">Resource Index</text:span><text:span text:style-name="T2"> is enabled, Fedora will use Mulgara as its underlying triplestore, with full-text indexing disabled. The Data Conservancy Project does not use this, "The Data Conservancy does not currently rely on any of Fedora’s features (such as the Resource Index, or FeSL), nor does it rely on any of the Fedora-supplied local services or demos. So these do not need to be installed or enabled." If you'd like, you can read more about the Resource Index </text:span><text:a xlink:type="simple" xlink:href="https://wiki.duraspace.org/display/FEDORA35/Resource+Index" text:style-name="Internet_20_link" text:visited-style-name="Visited_20_Internet_20_Link"><text:span text:style-name="T2">here</text:span></text:a><text:span text:style-name="T2">. So we will use the default value "</text:span><text:span text:style-name="T19">F</text:span><text:span text:style-name="T18">alse</text:span><text:span text:style-name="T2">".</text:span></text:p>
        </text:list-item>
        <text:list-item>
          <text:p text:style-name="P60"><text:span text:style-name="T2">If </text:span><text:span text:style-name="T3">Messaging</text:span><text:span text:style-name="T2"> is enabled, Fedora will create and send a message via JMS whenever an API-M method is called. We will use the default value "</text:span><text:span text:style-name="T18">False</text:span><text:span text:style-name="T2">". </text:span></text:p>
        </text:list-item>
        <text:list-item>
          <text:p text:style-name="P64">If the installer succeeds to connect to the database using the configuration values as supplied to it in the previous step, it will take you to the next configuration steps, else it will repeat the database configuration section.</text:p>
        </text:list-item>
        <text:list-item>
          <text:p text:style-name="P60"><text:span text:style-name="T2">After succeeding to connect to the database, it will ask you if you want to </text:span><text:span text:style-name="T3">deploy local services and demo</text:span><text:span text:style-name="T2">. The demo objects are good for testing fedora installation. The default option is “</text:span><text:span text:style-name="T18">true</text:span><text:span text:style-name="T2">”. We shall use the default option, and hence press [Enter].</text:span></text:p>
        </text:list-item>
        <text:list-item>
          <text:p text:style-name="P60"><text:span text:style-name="T2">It will take a while for the installer while it prepares the fedora base directory will all the essential files and directory structure, plus configuring the servlet engine and deploying </text:span><text:span text:style-name="T2">local and demo applications. After performing these steps, the installer will quit giving you an clear notice that fedora have been installed and you must configure the required environment variables in order to run fedora.</text:span></text:p>
        </text:list-item>
      </text:list>
      <text:p text:style-name="P32"/>
      <text:h text:style-name="P43" text:outline-level="3"><text:tab/>Client Install</text:h>
      <text:list xml:id="list763225418" text:continue-list="list1003546868" text:style-name="L2">
        <text:list-header>
          <text:p text:style-name="P68">24. Both the quick and custom options will install the Fedora client software in addition to the Fedora server. The client option, however, will install only the Fedora client software.</text:p>
        </text:list-header>
      </text:list>
      <text:h text:style-name="P43" text:outline-level="3"><text:tab/>Start Fedora</text:h>
      <text:list xml:id="list1095674575" text:continue-numbering="true" text:style-name="L2">
        <text:list-header>
          <text:p text:style-name="P68">25. If you selected the quick install option, you will find Tomcat installed in FEDORA_HOME/tomcat. To run Fedora, start Tomcat by entering:</text:p>
        </text:list-header>
      </text:list>
      <text:p text:style-name="code-_20_indent_2c__20_blue">$FEDORA_HOME/tomcat/bin/startup.sh</text:p>
      <text:p text:style-name="Text_20_body"><text:s text:c="4"/><text:tab/><text:tab/></text:p>
      <text:p text:style-name="Text_20_body"><text:tab/><text:tab/>You should see something like this:</text:p>
      <text:p text:style-name="Text_20_body"><text:tab/>[root@localhost ~]# <text:span text:style-name="T5">$FEDORA_HOME/tomcat/bin/startup.sh</text:span></text:p>
      <text:p text:style-name="Text_20_body"><text:tab/>Using CATALINA_BASE: <text:s text:c="2"/>/var/opt/fedora/tomcat/</text:p>
      <text:p text:style-name="Text_20_body"><text:tab/>Using CATALINA_HOME: <text:s text:c="2"/>/var/opt/fedora/tomcat/</text:p>
      <text:p text:style-name="Text_20_body"><text:tab/>Using CATALINA_TMPDIR: /var/opt/fedora/tomcat//temp</text:p>
      <text:p text:style-name="Text_20_body"><text:tab/>Using JRE_HOME: <text:s text:c="7"/>/opt/jdk1.6.0_31/</text:p>
      <text:p text:style-name="Text_20_body"><text:tab/>Using CLASSPATH: <text:s text:c="6"/>/var/opt/fedora/tomcat//bin/bootstrap.jar</text:p>
      <text:p text:style-name="Text_20_body"><text:tab/>[root@localhost ~]#</text:p>
      <text:p text:style-name="Text_20_body"/>
      <text:h text:style-name="Heading_20_3" text:outline-level="3"><text:tab/>Stop Fedora</text:h>
      <text:p text:style-name="code-_20_indent_2c__20_blue">cd $FEDORA_HOME/tomcat/bin/</text:p>
      <text:p text:style-name="code-_20_indent_2c__20_blue">$FEDORA_HOME/tomcat/bin/shutdown.sh</text:p>
      <text:h text:style-name="Heading_20_3" text:outline-level="3"><text:tab/>Installing Demo Objects</text:h>
      <text:list xml:id="list816206780" text:continue-numbering="true" text:style-name="L2">
        <text:list-header>
          <text:p text:style-name="P67">26. If you just started Fedora for the first time, it's a good idea to check out the demonstration objects to get an idea of how Fedora works. See the <text:a xlink:type="simple" xlink:href="https://wiki.duraspace.org/display/FEDORA35/Demonstration+Objects" text:style-name="Internet_20_link" text:visited-style-name="Visited_20_Internet_20_Link">Demonstration documentation</text:a> for complete descriptions. This step will ingest the demo objects to the fedora commons repository. To ingest the demonstration objects, at a command prompt, enter:</text:p>
        </text:list-header>
      </text:list>
      <text:p text:style-name="Text_20_body"><text:tab/>fedora-ingest-demos.sh [hostname] [port] [username] [password] [protocol]</text:p>
      <text:p text:style-name="code-_20_indent_2c__20_blue">cd $FEDORA_HOME/client/bin/</text:p>
      <text:p text:style-name="code-_20_indent_2c__20_blue">fedora-ingest-demos.sh localhost 8080 fedoraAdmin eJQhV-9_vL http</text:p>
      <text:p text:style-name="Text_20_body"><text:s text:c="5"/>You should see something like this:</text:p>
      <text:p text:style-name="Text_20_body"><text:tab/>SUCCESS: All 41 objects were ingested.</text:p>
      <text:p text:style-name="Text_20_body"/>
      <text:list xml:id="list347712204" text:continue-numbering="true" text:style-name="L2">
        <text:list-header>
          <text:p text:style-name="P67">27. To check the demo objects, open a browser and browse <text:a xlink:type="simple" xlink:href="http://localhost:8080/fedora/get/demo:5" text:style-name="Internet_20_link" text:visited-style-name="Visited_20_Internet_20_Link">http://localhost:8080/fedora/get/demo:5</text:a>. If it displays the page with the description of the demo object, this means that fedora is working correctly.</text:p>
        </text:list-header>
      </text:list>
      <text:h text:style-name="Heading_20_3" text:outline-level="3"><text:tab/>Start Fedora GUI client</text:h>
      <text:list xml:id="list1181906921" text:continue-numbering="true" text:style-name="L2">
        <text:list-header>
          <text:p text:style-name="P67">28. The repository objects can be tested with the fedora GUI client as well. Open a terminal and follow these steps:</text:p>
        </text:list-header>
      </text:list>
      <text:p text:style-name="code-_20_indent_2c__20_blue">cd $FEDORA_HOME/client/bin/</text:p>
      <text:p text:style-name="code-_20_indent_2c__20_blue">./fedora-admin.sh</text:p>
      <text:p text:style-name="Text_20_body"/>
      <text:list xml:id="list571784277" text:continue-numbering="true" text:style-name="L2">
        <text:list-header>
          <text:p text:style-name="P67">29. Type the password for the user fedoraAdmin, i.e. &lt;eJQhV-9_vL&gt; in our example. Now you can use the UI for searching of objects, adding new objects to the repository and other actions. [Only once has the preceding produced a GUI with something on the screen other than File/Tools/Window/Help menus in the upper left. If the password is incorrect, the user can still use the window but some things will not open because the user is not authorized.]</text:p>
        </text:list-header>
      </text:list>
      <text:h text:style-name="Heading_20_3" text:outline-level="3"><text:tab/>Configure Fedora Server<text:span text:style-name="T22"><text:note text:id="ftn2" text:note-class="footnote"><text:note-citation text:label="*">*</text:note-citation><text:note-body><text:p text:style-name="Footnote">As per ASINGH</text:p></text:note-body></text:note></text:span></text:h>
      <text:list xml:id="list474920994" text:continue-numbering="true" text:style-name="L2">
        <text:list-header>
          <text:p text:style-name="P67">30. Fedora Commons server comes with configuration file that can be changed to tweak its behaviour. The configuration file is located at “$FEDORA_HOME/server/config/fedora.fcfg” (i.e. “/var/opt/fedora/server/config/fedora.fcfg” in our example. In the example installation we shall only change a few configuration to make our task easier. Open the fedora.fcfg file in editor. Execute:</text:p>
        </text:list-header>
      </text:list>
      <text:p text:style-name="code-_20_indent_2c__20_blue">vim $FEDORA_HOME/server/config/fedora.fcfg</text:p>
      <text:p text:style-name="Text_20_body"/>
      <text:list xml:id="list871068160052711830" text:style-name="L6">
        <text:list-item>
          <text:p text:style-name="P48">Edit the line &lt;param name=”adminEmailList” value=”bob@example.org sally@example.org”&gt;, in the value part type the email address(es) of the Fedora Commons administrator. If you want to keep more than one email address, separate the entries with a space.</text:p>
        </text:list-item>
        <text:list-item>
          <text:p text:style-name="P48">Edit the line &lt;param name=”ENFORCE-MODE” value=”enforce-policies”/&gt; and in the value part replace “enforce-policies” with “permit-all-requests”.</text:p>
        </text:list-item>
        <text:list-item>
          <text:p text:style-name="P48">Edit the line &lt;param name=”pidNamespace” value=”changeme”&gt;, in the value part, replace “changeme” with the required pidNamespace. In this example, we shall use the pidNamespace as “Natonski”.</text:p>
        </text:list-item>
        <text:list-item>
          <text:p text:style-name="P48">In the ASINGH guide, they include the following edit, but I have not been able to find this parameter: Edit the line &lt;param name=”retainPIDs” value=”demo test changeme fedora-bdef fedora-bmech tutorial”&gt; and replace “changeme” with the pidNamespace that we have chosen in the previous step. In the example, we shall replace “changeme” with “Pustakalaya”.</text:p>
        </text:list-item>
        <text:list-item>
          <text:p text:style-name="P48">Save the file and exit the editor.</text:p>
        </text:list-item>
      </text:list>
      <text:h text:style-name="Heading_20_3" text:outline-level="3"><text:tab/>Configure the Tomcat Servlet Engine<text:span text:style-name="T22"><text:note text:id="ftn3" text:note-class="footnote"><text:note-citation text:label="*">*</text:note-citation><text:note-body><text:p text:style-name="Footnote">As per ASINGH</text:p></text:note-body></text:note></text:span></text:h>
      <text:list xml:id="list286328039" text:continue-list="list474920994" text:style-name="L2">
        <text:list-header>
          <text:p text:style-name="P67">31. The configuration of the tomcat servlet engine is located in a file at $CATALINA_HOME/conf/server.xml (i.e. /var/opt/fedora/tomcat/conf/server.xml in our example installation). The default configuration is well appropriate to run, but we will change a few settings to make our work easier. Open the server.xml file in a editor. Execute:</text:p>
        </text:list-header>
      </text:list>
      <text:p text:style-name="code-_20_indent_2c__20_blue">vim $CATALINA_HOME/conf/server.xml</text:p>
      <text:p text:style-name="Text_20_body"/>
      <text:list xml:id="list3280265763075025084" text:style-name="L7">
        <text:list-item>
          <text:p text:style-name="P49">Edit the line &lt;Connector port=”8080″ maxThreads=”150″ minSpareThreads=”25″ maxSpareThreads=”75″ enableLookups=”true” redirectPort=”8443″ acceptCount=”100″ debug=”0″ connectionTimeout=”20000″ disableUploadTimeout=”true”/&gt; and replace enableLookups=”true” with enableLookups=”false”.</text:p>
        </text:list-item>
        <text:list-item>
          <text:p text:style-name="P49">Save the file and exit the editor.</text:p>
        </text:list-item>
      </text:list>
      <text:p text:style-name="Text_20_body"/>
      <text:p text:style-name="Text_20_body">The following steps now follow the DCS_System_Administration_Guide, starting on page 5.</text:p>
      <text:p text:style-name="Text_20_body"><text:tab/></text:p>
      <text:list xml:id="list290396326" text:continue-list="list286328039" text:style-name="L2">
        <text:list-header>
          <text:p text:style-name="P67">32. Assuming you have installed Fedora per the Fedora installation instructions above then login using the account used to install Fedora. Start Fedora by starting Tomcat:</text:p>
        </text:list-header>
      </text:list>
      <text:p text:style-name="code-_20_indent_2c__20_blue">$FEDORA_HOME/tomcat/bin/startup.sh <text:tab/></text:p>
      <text:p text:style-name="Text_20_body"><text:tab/></text:p>
      <text:list xml:id="list2094102878" text:continue-numbering="true" text:style-name="L2">
        <text:list-header>
          <text:p text:style-name="P67">33. If you selected the custom install option, ensure that your database server is running. Likewise to stop Fedora stop Tomcat: </text:p>
        </text:list-header>
      </text:list>
      <text:p text:style-name="code-_20_indent_2c__20_blue">$FEDORA_HOME/tomcat/bin/shutdown.sh</text:p>
      <text:p text:style-name="Text_20_body"/>
      <text:h text:style-name="Heading_20_3" text:outline-level="3"><text:tab/>Re-initialize</text:h>
      <text:list xml:id="list963477643" text:continue-numbering="true" text:style-name="L2">
        <text:list-header>
          <text:p text:style-name="P67">34. This describes how to “clean out” your Fedora archive; these steps will erase all data in your Fedora archive! Typically this step will be followed by re-initializing the Solr index (on the dcindex server) as well, because the Solr index will contain references to archival objects that no longer exist. You should be logged in as root or the account used to install Fedora. Stop Fedora as described above. Delete the files in the objectStore and resourceIndex directories in the Fedora data directory. For example if you installed Fedora under /var/opt/fedora/ :</text:p>
        </text:list-header>
      </text:list>
      <text:p text:style-name="code-_20_indent_2c__20_blue">rm -rf /var/opt/fedora/data/objectStore/* rm -rf /var/opt/fedora/data/resourceIndex/* </text:p>
      <text:p text:style-name="Text_20_body"/>
      <text:list xml:id="list1627945301" text:continue-numbering="true" text:style-name="L2">
        <text:list-header>
          <text:p text:style-name="P67">35. Run the fedora-rebuild command line utility to rebuild the SQL database and Resource Index (for additional information see the Fedora Server Command Line Utilities documentation).</text:p>
        </text:list-header>
      </text:list>
      <text:list xml:id="list2331674328522884128" text:style-name="L8">
        <text:list-item>
          <text:p text:style-name="P50">Rebuild the SQL database first. When you put in the following command, it will ask you which option to do. Choose the "Rebuild SQL database" option.</text:p>
          <text:p text:style-name="P45">fedora-rebuild.sh</text:p>
        </text:list-item>
        <text:list-item>
          <text:p text:style-name="P50">Rebuild the Resource Index. Choose the "Rebuild the Resource Index" option when running the following command.</text:p>
          <text:p text:style-name="P45">fedora-rebuild.sh</text:p>
        </text:list-item>
      </text:list>
      <text:p text:style-name="P35"/>
      <text:p text:style-name="P35"><text:tab/>36. Then restart the Fedora Tomcat server.</text:p>
      <text:p text:style-name="code-_20_indent_2c__20_blue">$FEDORA_HOME/tomcat/bin/startup.sh</text:p>
      <text:p text:style-name="Text_20_body"><text:tab/></text:p>
      <text:list xml:id="list273425260" text:continue-list="list1627945301" text:style-name="L2">
        <text:list-header>
          <text:p text:style-name="P67">37. Environmental variables for this machine are in the <text:a xlink:type="simple" xlink:href="#DCS Archive environ variables" text:style-name="Internet_20_link" text:visited-style-name="Visited_20_Internet_20_Link">Appendix</text:a>. </text:p>
          <text:p text:style-name="P67">38. This is the end of installing the software on the DC Archive Server. Now we will install the software on the DC Index Server as per the DCS System Administration Guide.</text:p>
        </text:list-header>
      </text:list>
      <text:p text:style-name="Text_20_body"/>
      <text:h text:style-name="Heading_20_2" text:outline-level="2">2. DC Index Server</text:h>
      <text:p text:style-name="Standard">Installation </text:p>
      <text:list xml:id="list329238020" text:continue-list="list131821757" text:style-name="L1">
        <text:list-item>
          <text:p text:style-name="P66">CentOS 5.8 DVD</text:p>
        </text:list-item>
        <text:list-item>
          <text:p text:style-name="P66">Java SE Runtime Environment 6u31</text:p>
        </text:list-item>
        <text:list-item>
          <text:p text:style-name="P66">Apache Tomcat 6.0.29</text:p>
        </text:list-item>
        <text:list-item>
          <text:p text:style-name="P66">Ant</text:p>
        </text:list-item>
        <text:list-item>
          <text:p text:style-name="P66">Solr 3.6.1</text:p>
        </text:list-item>
      </text:list>
      <text:p text:style-name="Standard"/>
      <text:p text:style-name="Standard"><text:tab/>1. Install CentOS 5.8.</text:p>
      <text:list xml:id="list2071425248" text:continue-list="list273425260" text:style-name="L2">
        <text:list-header>
          <text:p text:style-name="P67">2. Move the following icons to desktop: Terminal, Text Editor, Firefox, File Browser.</text:p>
          <text:p text:style-name="P67">Goto System&gt;Preferences&gt;File Management&gt;Views. </text:p>
        </text:list-header>
      </text:list>
      <text:p text:style-name="Standard"><text:tab/><text:tab/>a. Goto Views tab and change “View new folders using” to <text:span text:style-name="T1">List View</text:span></text:p>
      <text:p text:style-name="Standard"><text:span text:style-name="T2"><text:tab/><text:tab/>b. Goto Behavior tab and change “Behavior” to </text:span><text:span text:style-name="T1">Single click to activate items</text:span></text:p>
      <text:p text:style-name="Standard"><text:tab/>3. <text:a xlink:type="simple" xlink:href="#2.1.2.Installing Java Development Kit (JDK) [as per ASINGH]|outline" text:style-name="Internet_20_link" text:visited-style-name="Visited_20_Internet_20_Link">Install Java Development Kit 6u31</text:a>.</text:p>
      <text:p text:style-name="Standard"><text:tab/>4. Install Ant (as per IBM's "Search smarter with Apache Solr" document)</text:p>
      <text:p text:style-name="code-_20_indent_2c__20_blue">yum install ant</text:p>
      <text:p text:style-name="Standard"/>
      <text:p text:style-name="Standard"><text:tab/>5. <text:a xlink:type="simple" xlink:href="#Installing Tomcat" text:style-name="Internet_20_link" text:visited-style-name="Visited_20_Internet_20_Link">Install Tomcat Server</text:a>.</text:p>
      <text:h text:style-name="Heading_20_3" text:outline-level="3">Setting up Solr<text:note text:id="ftn4" text:note-class="footnote"><text:note-citation text:label="*">*</text:note-citation><text:note-body><text:p text:style-name="Footnote">As per IBM's "Search smarter with Apache Solr part 1". Please note that this document is to install version 1.1: http://public.dhe.ibm.com/software/dw/java/j-solr1-pdf.pdf</text:p></text:note-body></text:note></text:h>
      <text:p text:style-name="P3"><text:span text:style-name="T10">In the </text:span><text:span text:style-name="T11">Server Specification</text:span><text:span text:style-name="T10"> section of the DCS System Administration Guide, it specifies Solr 1.4.1 in the DC Index machine. However, in the section explaining the installation of the Index machine, it specifies Solr 3.6.1. I will use Solr 3.6.1. Not sure what the discrepancy is.</text:span></text:p>
      <text:p text:style-name="Text_20_body"><text:tab/>6. Make sure the Tomcat servlet container is stopped:</text:p>
      <text:p text:style-name="P28">/usr/local/apache-tomcat-6.0.29/bin/shutdown.sh</text:p>
      <text:p text:style-name="Text_20_body"/>
      <text:p text:style-name="Text_20_body"><text:tab/>7. Change to the directory that holds the Solr installation file. Let's say that it is in the root directory:</text:p>
      <text:p text:style-name="code-_20_indent_2c__20_blue">cd ~</text:p>
      <text:p text:style-name="Text_20_body"/>
      <text:p text:style-name="Text_20_body"><text:tab/>8. From the command line, unzip the -.tgz file. This will create the <text:span text:style-name="T1">apache-solr-3.6.1</text:span> directory:</text:p>
      <text:p text:style-name="P24">tar zxvf apache-solr-3.6.1.tgz</text:p>
      <text:p text:style-name="Text_20_body"/>
      <text:p text:style-name="Text_20_body"><text:tab/>9. <text:s/>Copy the Solr WAR (located in ~/apache-solr-3.6.1/example/webapps/solr.war) file to your servlet container's [in this case, Tomcat] webapps directory:</text:p>
      <text:p text:style-name="P29">cp ~/apache-solr-3.6.1/example/webapps/solr.war /usr/local/apache-tomcat-6.0.29/webapps/</text:p>
      <text:p text:style-name="Text_20_body"/>
      <text:p text:style-name="Text_20_body"><text:tab/>10. [The hyperlink in step #6 in IBM's "Search smarter with Solr pt. 1" merely loops back to the document "Search smarter with Solr pt. 1". I am guessing that the "sample application" is similar to the <text:span text:style-name="T1">start.jar</text:span><text:span text:style-name="T2"> in /opt/solr/apache-solr-3.6.1/example. So that is what I'm putting here.] Change directories to the </text:span><text:span text:style-name="T1">example </text:span><text:span text:style-name="T2">directory and run </text:span><text:span text:style-name="T1">start.jar</text:span><text:span text:style-name="T2">. This will create a </text:span><text:span text:style-name="T1">solr</text:span><text:span text:style-name="T2"> directory in /opt/solr/apache-solr-3.6.1/example/. This will be the Solr home directory (/opt/solr/apache-solr-3.6.1/example/solr):</text:span></text:p>
      <text:p text:style-name="P27">cd ~/apache-solr-3.6.1/example</text:p>
      <text:p text:style-name="P27">java -jar start.jar</text:p>
      <text:p text:style-name="P1">[Note: To shut down solr, press CTRL + C.]</text:p>
      <text:p text:style-name="P1"/>
      <text:p text:style-name="Text_20_body"><text:span text:style-name="T2"><text:tab/>[NOTE: I AM CREATING A NEW INSTALLATION SECTION STARTING WITH STEP #11. I AM FOLLOWING THE INSTALLATION PROCESS FROM </text:span><text:span text:style-name="T1">APACHE SOLR BEGINNER'S GUIDE</text:span><text:span text:style-name="T2">. My old version of this installation continues with #11 below.]</text:span></text:p>
      <text:p text:style-name="Text_20_body"><text:span text:style-name="T2"/></text:p>
      <text:p text:style-name="Text_20_body"><text:span text:style-name="T2"><text:tab/>11. This will make a </text:span><text:span text:style-name="T1">solr</text:span><text:span text:style-name="T2"> directory in the </text:span><text:span text:style-name="T1">example</text:span><text:span text:style-name="T2"> directory. We will copy the entire </text:span><text:span text:style-name="T1">apache-solr-3.6.1</text:span><text:span text:style-name="T2"> directory to /opt/:</text:span></text:p>
      <text:p text:style-name="code-_20_indent_2c__20_blue"><text:span text:style-name="T2">cp -a ~/apache-solr-3.6.1/ /opt/<text:tab/></text:span></text:p>
      <text:p text:style-name="Text_20_body"><text:span text:style-name="T2"/></text:p>
      <text:p text:style-name="Standard"><text:tab/>12. Next add the SOLR_DIST variable as follows:</text:p>
      <text:p text:style-name="code-_20_indent_2c__20_blue">vi /etc/profile</text:p>
      <text:p text:style-name="Standard">export SOLR_DIST=/opt/apache-solr-3.6.1/example/</text:p>
      <text:p text:style-name="Standard"><text:span text:style-name="T2">export PATH=$PATH:$SOLR_DIST/</text:span></text:p>
      <text:p text:style-name="code-_20_indent_2c__20_blue"><text:span text:style-name="T2">source /etc/profile</text:span></text:p>
      <text:p text:style-name="Text_20_body"><text:span text:style-name="T2"/></text:p>
      <text:p text:style-name="Text_20_body"><text:span text:style-name="T2"/></text:p>
      <text:p text:style-name="Text_20_body"><text:span text:style-name="T2"/></text:p>
      <text:p text:style-name="Text_20_body"><text:span text:style-name="T2"/></text:p>
      <text:p text:style-name="Text_20_body"><text:span text:style-name="T2"/></text:p>
      <text:p text:style-name="Text_20_body"><text:span text:style-name="T2"/></text:p>
      <text:p text:style-name="Text_20_body"><text:span text:style-name="T2"/></text:p>
      <text:p text:style-name="Text_20_body"><text:span text:style-name="T2">11. This will make a </text:span><text:span text:style-name="T1">solr</text:span><text:span text:style-name="T2"> directory in the </text:span><text:span text:style-name="T1">example</text:span><text:span text:style-name="T2"> directory. This will be your home directory for solr. We will copy it to its final home:</text:span></text:p>
      <text:p text:style-name="P27">cp ~/apache-solr-3.6.1/example/solr/ /opt/</text:p>
      <text:p text:style-name="P1"/>
      <text:p text:style-name="Text_20_body"><text:span text:style-name="T2"><text:tab/>12. Be sure that you have set the following variables: JAVA_HOME, JRE_HOME, CATALINA_OPTS, and CATALINA_HOME. Note that CATALINA_HOME refers to your Tomcat directory &amp; CATALINA_OPTS refers to the amount of heap memory you want to give to your Solr. Start tomcat. Note this is only necessary to allow tomcat to unpack your war file.</text:span><text:span text:style-name="T2"><text:note text:id="ftn5" text:note-class="footnote"><text:note-citation text:label="*">*</text:note-citation><text:note-body><text:p text:style-name="Footnote">Steps 12-18 are from the following document: http://stackoverflow.com/questions/10026014/apache-solr-configuration-with-tomcat-6-0</text:p></text:note-body></text:note></text:span></text:p>
      <text:p text:style-name="code-_20_indent_2c__20_blue">/usr/local/apache-tomcat-6.0.29/bin/startup.sh</text:p>
      <text:p text:style-name="P41"/>
      <text:p text:style-name="P41"><text:tab/>13. <text:span text:style-name="T2">If you look under $CATALINA_HOME/webapps there should now be a solr directory. Stop Tomcat:</text:span></text:p>
      <text:p text:style-name="code-_20_indent_2c__20_blue"><text:span text:style-name="T4">/usr/local/apache-tomcat-6.0.29/bin/shutdown.sh</text:span><text:span text:style-name="T2"><text:tab/></text:span></text:p>
      <text:p text:style-name="P1"/>
      <text:p text:style-name="Text_20_body"><text:span text:style-name="T2"><text:tab/>14. Edit the file </text:span><text:span text:style-name="T1">web.xml</text:span><text:span text:style-name="T2"> in /usr/local/apache-tomcat-6.0.29/webapps/solr/WEB-INF/:</text:span></text:p>
      <text:p text:style-name="P27">vim /usr/local/apache-tomcat-6.0.29/webapps/solr/WEB-INF/web.xml</text:p>
      <text:p text:style-name="P1"/>
      <text:p text:style-name="P1"><text:tab/>15. You should see an entry that looks like this: </text:p>
      <text:p text:style-name="P52">&lt;!-- People who want to hardcode their "Solr Home" directly into the</text:p>
      <text:p text:style-name="P52"><text:s text:c="5"/>WAR File can set the JNDI property here...</text:p>
      <text:p text:style-name="P52"><text:s/>--&gt;</text:p>
      <text:p text:style-name="P53">&lt;!--</text:p>
      <text:p text:style-name="P52"><text:s text:c="2"/>&lt;env-entry&gt;</text:p>
      <text:p text:style-name="P52"><text:s text:c="5"/>&lt;env-entry-name&gt;solr/home&lt;/env-entry-name&gt;</text:p>
      <text:p text:style-name="P52"><text:s text:c="5"/>&lt;env-entry-value&gt;/Path/To/My/solr/Home/solr/&lt;/env-entry-value&gt;</text:p>
      <text:p text:style-name="P52"><text:s text:c="5"/>&lt;env-entry-type&gt;java.lang.String&lt;/env-entry-type&gt;</text:p>
      <text:p text:style-name="P52"><text:s text:c="2"/>&lt;/env-entry&gt;</text:p>
      <text:p text:style-name="P53">--&gt;</text:p>
      <text:p text:style-name="Text_20_body"><text:span text:style-name="T2"><text:tab/>16. Change: 1) /Path/To/My/solr/Home/solr/ to /opt/solr; and 2) Delete the "</text:span><text:span text:style-name="T3">&lt;!--</text:span><text:span text:style-name="T2">" above "&lt;env-entry&gt;" and the "</text:span><text:span text:style-name="T3">--&gt;</text:span><text:span text:style-name="T2">" below "&lt;/env-entry&gt;" [in red above]. </text:span></text:p>
      <text:p text:style-name="P1"/>
      <text:p text:style-name="P1"><text:tab/>17. Start Tomcat again:</text:p>
      <text:p text:style-name="P27"><text:s/>/usr/local/apache-tomcat-6.0.29/bin/startup.sh</text:p>
      <text:p text:style-name="P1"/>
      <text:p text:style-name="Text_20_body"><text:span text:style-name="T2"><text:tab/>18. Verify that solr is running by going to URL </text:span><text:a xlink:type="simple" xlink:href="http://localhost:8080/solr/admin/" text:style-name="Internet_20_link" text:visited-style-name="Visited_20_Internet_20_Link"><text:span text:style-name="T2">http://localhost:8080/solr/admin/</text:span></text:a><text:span text:style-name="T2">.</text:span></text:p>
      <text:p text:style-name="Text_20_body"><text:span text:style-name="T2"><text:tab/>19. According to http://wiki.apache.org/solr/SolrTomcat, the configuration file $SOLR_HOME/conf/solrconfig.xml in the example sets dataDir for the index to be ./solr/data relative to the current directory - which is true for running the Jetty server provided with the example, but incorrect </text:span><text:span text:style-name="T2">for Tomcat running as a service. Modify the dataDir to specify the full path to $SOLR_HOME/data:</text:span></text:p>
      <text:p text:style-name="Text_20_body">&lt;dataDir&gt;${solr.data.dir:/opt/solr/data}&lt;/dataDir&gt;</text:p>
      <text:h text:style-name="Heading_20_3" text:outline-level="3">Setup Solr DCS configuration</text:h>
      <text:p text:style-name="Text_20_body"><text:tab/>20. Extract the DCS Solr configuration to $SOLR_HOME:</text:p>
      <text:list xml:id="list758373770186566379" text:style-name="L9">
        <text:list-item>
          <text:p text:style-name="P54">curl 'http://maven.dataconservancy.org/public/snapshots/org/dataconservancy/index/dcs-index-dcp-solr-resources/1.1.0-SNAPSHOT/dcs-index-dcp' &gt; /opt/solr/dcs-index-dcp-solr-resources-1.1.0-SNAPSHOT.jar</text:p>
        </text:list-item>
        <text:list-item>
          <text:p text:style-name="P54">jar -xf dcs-index-dcp-solr-resources-1.1.0-SNAPSHOT.jar org/dataconservancy/dcs/index/dcpsolr/</text:p>
        </text:list-item>
        <text:list-item>
          <text:p text:style-name="P54">mv org/dataconservancy/dcs/index/dcpsolr/* .</text:p>
        </text:list-item>
        <text:list-item>
          <text:p text:style-name="P54">rm -rf org/ support/</text:p>
        </text:list-item>
      </text:list>
      <text:p text:style-name="P13"/>
      <text:p text:style-name="P2"><text:tab/>21. Your $SOLR_HOME directory structure should look like this:</text:p>
      <text:p text:style-name="P2">$SOLR_HOME/ |-- default | `-- conf | <text:s text:c="6"/>|-- elevate.xml | <text:s text:c="6"/>|-- mapping-ISOLatin1Accent.txt | <text:s text:c="6"/>|-- protwords.txt | <text:s text:c="6"/>|-- schema.xml | <text:s text:c="6"/>|-- scripts.conf | <text:s text:c="6"/>|-- solrconfig.xml | <text:s text:c="6"/>|-- spellings.txt | <text:s text:c="6"/>|-- stopwords.txt </text:p>
      <text:p text:style-name="P2">| <text:s text:c="6"/>`-- synonyms.txt </text:p>
      <text:p text:style-name="P2">`-- solr.xml</text:p>
      <text:p text:style-name="Text_20_body"/>
      <text:p text:style-name="Text_20_body"/>
      <text:p text:style-name="Text_20_body"/>
      <text:p text:style-name="Text_20_body"/>
      <text:h text:style-name="Heading_20_1" text:outline-level="1">Appendix</text:h>
      <text:h text:style-name="P42" text:outline-level="2">Additional information</text:h>
      <text:h text:style-name="Heading_20_3" text:outline-level="3">Fedora 3.5 documentation</text:h>
      <text:p text:style-name="Text_20_body"><text:a xlink:type="simple" xlink:href="https://wiki.duraspace.org/display/FEDORA35/Fedora+3.5+Documentation" text:style-name="Internet_20_link" text:visited-style-name="Visited_20_Internet_20_Link">https://wiki.duraspace.org/display/FEDORA35/Fedora+3.5+Documentation</text:a></text:p>
      <text:h text:style-name="Heading_20_3" text:outline-level="3">Using Fedora Commons</text:h>
      <text:p text:style-name="Text_20_body">Start admin browser</text:p>
      <text:p text:style-name="code-_20_indent_2c__20_blue">cd $FEDORA_HOME/client/bin</text:p>
      <text:p text:style-name="code-_20_indent_2c__20_blue">./fedora-admin.sh</text:p>
      <text:h text:style-name="Heading_20_3" text:outline-level="3"><text:bookmark-start text:name="DCS Archive environ variables"/>DCS Archive Server- environmental variables<text:bookmark-end text:name="DCS Archive environ variables"/></text:h>
      <text:p text:style-name="P12">[root@localhost ~]# env</text:p>
      <text:p text:style-name="P12">SSH_AGENT_PID=3323</text:p>
      <text:p text:style-name="P12">HOSTNAME=localhost.localdomain</text:p>
      <text:p text:style-name="P12">DESKTOP_STARTUP_ID=</text:p>
      <text:p text:style-name="P12">TERM=xterm</text:p>
      <text:p text:style-name="P12">SHELL=/bin/bash</text:p>
      <text:p text:style-name="P12">CATALINA_HOME=/var/opt/fedora/tomcat/</text:p>
      <text:p text:style-name="P12">HISTSIZE=1000</text:p>
      <text:p text:style-name="P12">GTK_RC_FILES=/etc/gtk/gtkrc:/root/.gtkrc-1.2-gnome2</text:p>
      <text:p text:style-name="P12">WINDOWID=23068753</text:p>
      <text:p text:style-name="P12">JAVA_OPTS= -Djavax.net.ssl.trustStore=/var/opt/fedora/server/truststore -Djavax.net.ssl.trustStorePassword=tomcat -Xmx512m -Djavax.net.ssl.trustStore=/var/opt/fedora/server/truststore -Djavax.net.ssl.trustStorePassword=tomcat -Xmx512m</text:p>
      <text:p text:style-name="P12">USER=root</text:p>
      <text:p text:style-name="P12">LS_COLORS=no=00:fi=00:di=00;34:ln=00;36:pi=40;33:so=00;35:bd=40;33;01:cd=40;33;01:or=01;05;37;41:mi=01;05;37;41:ex=00;32:*.cmd=00;32:*.exe=00;32:*.com=00;32:*.btm=00;32:*.bat=00;32:*.sh=00;32:*.csh=00;32:*.tar=00;31:*.tgz=00;31:*.arj=00;31:*.taz=00;31:*.lzh=00;31:*.zip=00;31:*.z=00;31:*.Z=00;31:*.gz=00;31:*.bz2=00;31:*.bz=00;31:*.tz=00;31:*.rpm=00;31:*.cpio=00;31:*.jpg=00;35:*.gif=00;35:*.bmp=00;35:*.xbm=00;35:*.xpm=00;35:*.png=00;35:*.tif=00;35:</text:p>
      <text:p text:style-name="P12">GNOME_KEYRING_SOCKET=/tmp/keyring-oOVLs9/socket</text:p>
      <text:p text:style-name="P12">SSH_AUTH_SOCK=/tmp/ssh-CsDIkR3287/agent.3287</text:p>
      <text:p text:style-name="P12">SESSION_MANAGER=local/localhost.localdomain:/tmp/.ICE-unix/3287</text:p>
      <text:p text:style-name="P12">MAIL=/var/spool/mail/root</text:p>
      <text:p text:style-name="P12">PATH=/usr/kerberos/sbin:/usr/kerberos/bin:/usr/local/sbin:/usr/local/bin:/sbin:/bin:/usr/sbin:/usr/bin:/usr/X11R6/bin:/var/opt/fedora/server/bin:/var/opt/fedora/client/bin:/opt/jdk1.6.0_31//bin:/root/bin:/var/opt/fedora/server/bin:/var/opt/fedora/client/bin:/opt/jdk1.6.0_31//bin</text:p>
      <text:p text:style-name="P12">DESKTOP_SESSION=default</text:p>
      <text:p text:style-name="P12">FEDORA_HOME=/var/opt/fedora</text:p>
      <text:p text:style-name="P12">GDM_XSERVER_LOCATION=local</text:p>
      <text:p text:style-name="P12">INPUTRC=/etc/inputrc</text:p>
      <text:p text:style-name="P12">PWD=/root</text:p>
      <text:p text:style-name="P12">JAVA_HOME=/opt/jdk1.6.0_31/</text:p>
      <text:p text:style-name="P12">XMODIFIERS=@im=none</text:p>
      <text:p text:style-name="P12">LANG=en_US.UTF-8</text:p>
      <text:p text:style-name="P12">GDMSESSION=default</text:p>
      <text:p text:style-name="P12">SSH_ASKPASS=/usr/libexec/openssh/gnome-ssh-askpass</text:p>
      <text:p text:style-name="P12">SHLVL=2</text:p>
      <text:p text:style-name="P12">HOME=/root</text:p>
      <text:p text:style-name="P12">GNOME_DESKTOP_SESSION_ID=Default</text:p>
      <text:p text:style-name="P12">LOGNAME=root</text:p>
      <text:p text:style-name="P12">CLASSPATH=/opt/jdk1.6.0_31//jre/lib</text:p>
      <text:p text:style-name="P12">DBUS_SESSION_BUS_ADDRESS=unix:abstract=/tmp/dbus-HdYfnyVLOe,guid=df30df7ce3d76386a4c6850053beaf76</text:p>
      <text:p text:style-name="P12">LESSOPEN=|/usr/bin/lesspipe.sh %s</text:p>
      <text:p text:style-name="P12">DISPLAY=:0.0</text:p>
      <text:p text:style-name="P12">G_BROKEN_FILENAMES=1</text:p>
      <text:p text:style-name="P12">COLORTERM=gnome-terminal</text:p>
      <text:p text:style-name="P12">XAUTHORITY=/tmp/.gdmCEWHIX</text:p>
      <text:p text:style-name="P12">_=/bin/env</text:p>
      <text:p text:style-name="P12">[root@localhost ~]# </text:p>
      <text:h text:style-name="Heading_20_3" text:outline-level="3">Installing Java Development Kit (JDK) [as per ASINGH]</text:h>
      <text:p text:style-name="Standard"><text:tab/>1. Login as root.</text:p>
      <text:p text:style-name="Standard"><text:tab/>2. Go to <text:a xlink:type="simple" xlink:href="http://www.oracle.com/technetwork/java/javase/archive-139210.html" text:style-name="Internet_20_link" text:visited-style-name="Visited_20_Internet_20_Link">http://www.oracle.com/technetwork/java/javase/archive-139210.html</text:a> and download the JDK file you need. Choose the *.bin version to download.</text:p>
      <text:p text:style-name="Standard"><text:tab/>3. After downloading, go to the directory in which you downloaded it and execute:</text:p>
      <text:p text:style-name="code-_20_indent_2c__20_blue"><text:tab/>sh jdk*.bin</text:p>
      <text:p text:style-name="code-_20_indent_2c__20_blue">  </text:p>
      <text:p text:style-name="Standard"><text:tab/>4. It will display the End User License Agreement (EULA), which you have to scroll down (press [SPACE] key to scroll). At the end, it will ask you if you accept or deny the license, type yes at the prompt and press [Enter]. It will take a while it generates files and installs the JDK on your machine. After a few minutes, the installation shall open a browser window, close that window, and the installation will be complete.</text:p>
      <text:p text:style-name="Standard"><text:tab/>5. This shall create a directory in the current location in the format jdk1.6.0.7_17. Copy the whole directory to /opt and set 755 permission on it.</text:p>
      <text:p text:style-name="code-_20_indent_2c__20_blue">cp -a jdk1.6.0_31/ /opt/</text:p>
      <text:p text:style-name="code-_20_indent_2c__20_blue">chmod -R 755 /opt/jdk1.6.0_31/</text:p>
      <text:p text:style-name="code-_20_indent_2c__20_blue"><text:tab/>  </text:p>
      <text:p text:style-name="Text_20_body"><text:tab/>6. Next, you need to set Sun JDK as the default Java handler for your system. To install Sun’s JDK as the default, execute:</text:p>
      <text:p text:style-name="code-_20_indent_2c__20_blue">alternatives --install /usr/bin/java java /opt/jdk1.6.0_31/bin/java 20000<text:tab/>  </text:p>
      <text:p text:style-name="code-_20_indent_2c__20_blue">alternatives --install /usr/bin/javac javac /opt/jdk1.6.0_31/bin/javac 20000<text:tab/></text:p>
      <text:p text:style-name="Standard"><text:tab/></text:p>
      <text:p text:style-name="Standard"><text:tab/>7. You need to first check the list and verify if Sun JDK is listed as an option for java handler. To see the list, execute:</text:p>
      <text:p text:style-name="code-_20_indent_2c__20_blue">alternatives --config java</text:p>
      <text:p text:style-name="Text_20_body"> <text:tab/></text:p>
      <text:p text:style-name="Standard"><text:tab/>8. This shall display a list of all the programs that can handle Java. Additionally it also displays a prompt where you can select the program that you want to be default Java handler. Each program in the list is given a number, and at the selection prompt, you just have to type the respective number. Look for something like “<text:span text:style-name="T15">/opt/jdk1.6.0_31/bin/java</text:span>” in the list and type its corresponding number at the prompt and press [Enter].To check if Sun Java is the default handler, execute:</text:p>
      <text:p text:style-name="code-_20_indent_2c__20_blue">java -version</text:p>
      <text:p text:style-name="Text_20_body"/>
      <text:p text:style-name="Standard"><text:tab/>9. It shall display information like:</text:p>
      <text:p text:style-name="Standard"><text:tab/><text:tab/>java version "1.6.0_31"</text:p>
      <text:p text:style-name="Standard"><text:tab/><text:tab/>Java(TM) SE Runtime Environment (build 1.6.0_31-b04)</text:p>
      <text:p text:style-name="Standard"><text:tab/><text:tab/>Java HotSpot(TM) 64-Bit Server VM (build 20.6-b01, mixed mode)  <text:tab/></text:p>
      <text:p text:style-name="Standard"/>
      <text:p text:style-name="Standard"><text:tab/>10. This means that Sun Java is installed and being used as default Java handler</text:p>
      <text:p text:style-name="Standard"><text:tab/>11. For the Fedora setup, these variables are set in the fedora-profile.sh script. Therefore, the following is not necessary for setting up the DCS Archive Server. To set JAVA_HOME/PATH for all users, you need to setup global config in /etc/profile OR /etc/bash.bashrc file for all users:</text:p>
      <text:p text:style-name="code-_20_indent_2c__20_blue">vi /etc/profile</text:p>
      <text:p text:style-name="Standard"/>
      <text:p text:style-name="Standard"><text:tab/>12. Next add the PATH / JAVA_PATH variables as follows:</text:p>
      <text:p text:style-name="Standard">export JAVA_HOME=/opt/jdk1.6.0_31/</text:p>
      <text:p text:style-name="Standard">export PATH=$PATH:$JAVA_HOME/bin</text:p>
      <text:p text:style-name="Standard"/>
      <text:p text:style-name="Standard"><text:tab/>13. Save and close the file. Once again you need to type the following command to activate the path settings immediately:</text:p>
      <text:p text:style-name="code-_20_indent_2c__20_blue">source /etc/profile</text:p>
      <text:p text:style-name="Standard"/>
      <text:p text:style-name="Standard"><text:tab/>14. Verify settings:</text:p>
      <text:p text:style-name="code-_20_indent_2c__20_blue">echo $JAVA_HOME</text:p>
      <text:p text:style-name="code-_20_indent_2c__20_blue">echo $PATH</text:p>
      <text:p text:style-name="code-_20_indent_2c__20_blue">which java</text:p>
      <text:p text:style-name="Standard"/>
      <text:h text:style-name="Heading_20_3" text:outline-level="3"><text:bookmark-start text:name="Installing MYSQL"/>Installing MYSQL<text:bookmark-end text:name="Installing MYSQL"/></text:h>
      <text:p text:style-name="Standard"/>
      <text:p text:style-name="P15"><text:tab/>1. To install MySQL database server, we will use the yum tool. Execute at the terminal as a root user:</text:p>
      <text:p text:style-name="P22">yum -y install mysql mysql-server mysql-connector-odbc </text:p>
      <text:p text:style-name="P5"/>
      <text:p text:style-name="Standard"><text:span text:style-name="T12"><text:tab/>2. <text:s/>The ASINGH article (which is about installing an earlier version of Fedora Commons) says to </text:span><text:span text:style-name="T12">include mysql-connector-java and mysql-libs in the previous </text:span><text:span text:style-name="T14">yum</text:span><text:span text:style-name="T13"> command. However, when I do that, the installer says that those packages cannot be found. So at this point, I look for further MYSQL packages:</text:span></text:p>
      <text:p text:style-name="P26">yum list mysql\*</text:p>
      <text:p text:style-name="P6"><text:tab/></text:p>
      <text:p text:style-name="P17"><text:tab/>3. This will bring up a list of MYSQL packages. At the top are those which are currently installed. So install all the other updates of all the MYSQL packages with ~.x86_64. You'll notice that there is a mysql55-mysql-libs.x86_64 package. </text:p>
      <text:p text:style-name="code-_20_indent_2c__20_blue"><text:span text:style-name="T13">yum install mysql55-mysql-server.x86_64 </text:span><text:span text:style-name="T14">etc......</text:span></text:p>
      <text:p text:style-name="P7"/>
      <text:p text:style-name="Text_20_body"><text:span text:style-name="T14"><text:tab/></text:span><text:span text:style-name="T7">4. </text:span><text:span text:style-name="T8">Check if mysqld database server is running. Execute:</text:span></text:p>
      <text:p text:style-name="P23">service mysqld status</text:p>
      <text:p text:style-name="P8"/>
      <text:p text:style-name="P2"><text:span text:style-name="T9"><text:tab/></text:span><text:span text:style-name="T7">5. If the database server is not started, start the service by executing:</text:span></text:p>
      <text:p text:style-name="P23">service mysqld start</text:p>
      <text:p text:style-name="P8"/>
      <text:p text:style-name="P2"><text:span text:style-name="T9"><text:tab/></text:span><text:span text:style-name="T7">6. To make the mysqld service start at every startup, execute:</text:span></text:p>
      <text:p text:style-name="P23">chkconfig mysqld on</text:p>
      <text:p text:style-name="P16"/>
      <text:h text:style-name="P44" text:outline-level="3"><text:bookmark-start text:name="Installing Tomcat"/>Installing Apache Tomcat Server<text:bookmark-end text:name="Installing Tomcat"/> for DCS Index Server</text:h>
      <text:list xml:id="list2072639399" text:continue-list="list2071425248" text:style-name="L2">
        <text:list-header>
          <text:p text:style-name="P47">1. Download Apache Tomcat 6.0.29 at http://archive.apache.org/dist/tomcat/tomcat-6/v6.0.29/bin/</text:p>
        </text:list-header>
      </text:list>
      <text:p text:style-name="P39"><text:tab/>2. Unpack the archive:</text:p>
      <text:p text:style-name="P24">tar zxvf apache-tomcat-6.0.29.tar.gz</text:p>
      <text:p text:style-name="P40"><text:tab/></text:p>
      <text:p text:style-name="P40"><text:tab/>3. Copy the apache-tomcat-6.0.29 directory to /opt/ and change the permissions on it:</text:p>
      <text:p text:style-name="P25">cp -a <text:span text:style-name="T26">apache-tomcat-6.0.29</text:span>/ /usr/local/</text:p>
      <text:p text:style-name="P24">chmod -R 755 /usr/local/apache-tomcat-6.0.29/</text:p>
      <text:p text:style-name="P24"/>
      <text:p text:style-name="P18"><text:tab/>4. Add the bin directory to your PATH:</text:p>
      <text:p text:style-name="P24">export PATH=/usr/local/apache-tomcat-6.0.29/bin:$PATH</text:p>
      <text:p text:style-name="P24"/>
      <text:p text:style-name="P41"><text:tab/>5. Set up CATALINA_HOME and PATH for all users. Create /etc/profile.d/catalina.sh file<text:note text:id="ftn6" text:note-class="footnote"><text:note-citation text:label="*">*</text:note-citation><text:note-body><text:p text:style-name="Footnote">Steps 5-9 and on were added by me just because it seems like the thing to do. I have no idea whether this needs to be done.</text:p></text:note-body></text:note>:</text:p>
      <text:p text:style-name="code-_20_indent_2c__20_blue">cd /etc/profile.d/</text:p>
      <text:p text:style-name="P33">touch catalina.sh</text:p>
      <text:p text:style-name="P30"/>
      <text:p text:style-name="Standard"><text:tab/>6. Edit the file &lt;catalina.sh&gt;. To edit, use the <text:span text:style-name="T1">vim</text:span><text:span text:style-name="T2"> command:</text:span></text:p>
      <text:p text:style-name="P33">vim catalina.sh</text:p>
      <text:p text:style-name="P30"/>
      <text:p text:style-name="P30"><text:tab/>7. Add the following to the shell:</text:p>
      <text:p text:style-name="P30">#!/bin/bash</text:p>
      <text:p text:style-name="P30">export CATALINA_HOME=/usr/local/apache-tomcat-6.0.29/</text:p>
      <text:p text:style-name="P30">export PATH=$PATH:$CATALINA_HOME/bin</text:p>
      <text:p text:style-name="P30"/>
      <text:p text:style-name="P30"><text:tab/>8. Save <text:s/>[ESC and &lt;:x&gt;] and close the file. </text:p>
      <text:p text:style-name="P30"><text:tab/>9. [This may be optional, but the Solr install directions tell me to set the $CATALINA_OPTS variable. I did a little searching and found the option to set it to the maximum physical memory here: http://www.serveridol.com/2011/07/28/tomcat-increase-java-heap-size/] Set the $CATALINA-OPTS variable to use the maximum physical memory:</text:p>
      <text:p text:style-name="code-_20_indent_2c__20_blue">export CATALINA_OPTS="-Xms512m -Xmx1024m"</text:p>
      <text:p text:style-name="P30"/>
      <text:p text:style-name="P30"><text:tab/>10. Check this variable:</text:p>
      <text:p text:style-name="code-_20_indent_2c__20_blue">echo $CATALINA_OPTS</text:p>
      <text:p text:style-name="P30">[You should see &lt;-Xms512m -Xmx1024m&gt;</text:p>
      <text:p text:style-name="P30"/>
      <text:p text:style-name="P30"><text:tab/>11. Setup executable permission:</text:p>
      <text:p text:style-name="code-_20_indent_2c__20_blue">chmod +x /etc/profile.d/catalina.sh</text:p>
      <text:p text:style-name="P41"/>
      <text:p text:style-name="P41"><text:tab/>12. To start Tomcat server:</text:p>
      <text:p text:style-name="code-_20_indent_2c__20_blue">/usr/local/apache-tomcat-6.0.29/bin/startup.sh</text:p>
      <text:p text:style-name="P41"/>
      <text:p text:style-name="P41"><text:tab/>13. To start Tomcat server:</text:p>
      <text:p text:style-name="P28">/usr/local/apache-tomcat-6.0.29/bin/shutdown.sh</text:p>
      <text:p text:style-name="P28"/>
      <text:p text:style-name="numbered_20_instructions"><text:tab/>14. To find values for CATALINA_HOME and other values:</text:p>
      <text:p text:style-name="code-_20_indent_2c__20_blue">/usr/local/apache-tomcat-6.0.29/bin/catalina.sh version</text:p>
      <text:p text:style-name="P9"/>
      <text:h text:style-name="P44" text:outline-level="3"><text:bookmark-start text:name="Installing Maven"/>Installing Maven<text:bookmark-end text:name="Installing Maven"/></text:h>
      <text:p text:style-name="P3"><text:span text:style-name="T10"><text:tab/></text:span><text:span text:style-name="T6">1. Download the latest Maven -.tar.gz file and put in root folder.</text:span></text:p>
      <text:p text:style-name="P11"><text:tab/>2. Unpack the archive:</text:p>
      <text:p text:style-name="P25">tar zxvf apache-maven-3.2.2.tar.gz</text:p>
      <text:p text:style-name="P9"/>
      <text:p text:style-name="P3"><text:span text:style-name="T10"><text:tab/></text:span><text:span text:style-name="T6">3. The resulting apache-maven-3.2.2 directory needs to be moved. I am putting it in /opt just like the jdk package. I have no idea if that is a good idea, but that's where I'm putting it.</text:span></text:p>
      <text:p text:style-name="P25">cp -a apache-maven-3.2.2/ /opt/</text:p>
      <text:p text:style-name="P25">chmod -R 755 /opt/apache-maven-3.2.2/</text:p>
      <text:p text:style-name="P9"/>
      <text:p text:style-name="P3"><text:span text:style-name="T10"><text:tab/></text:span><text:span text:style-name="T6">4. Add the bin directory to your PATH:</text:span></text:p>
      <text:p text:style-name="P25">export PATH=/opt/apache-maven-3.2.2/bin:$PATH</text:p>
      <text:p text:style-name="P9"/>
      <text:p text:style-name="P3"><text:span text:style-name="T10"><text:tab/></text:span><text:span text:style-name="T6">5. To verify that it is correctly installed, run:</text:span></text:p>
      <text:p text:style-name="P25">mvn --version</text:p>
      <text:p text:style-name="P9"/>
      <text:p text:style-name="P9"><text:tab/>6. You should see the following:</text:p>
      <text:p text:style-name="P10"><text:tab/>Apache Maven 3.2.2 (45f7c06d68e745d05611f7fd14efb6594181933e; 2014-06-17T09:51:42-04:00)</text:p>
      <text:p text:style-name="P10"><text:tab/>Maven home: /opt/apache-maven-3.2.2</text:p>
      <text:p text:style-name="P10"><text:tab/>Java version: 1.6.0_31, vendor: Sun Microsystems Inc.</text:p>
      <text:p text:style-name="P10"><text:tab/>Java home: /opt/jdk1.6.0_31/jre</text:p>
      <text:p text:style-name="P10"><text:tab/>Default locale: en_US, platform encoding: UTF-8</text:p>
      <text:p text:style-name="P10"><text:tab/>OS name: "linux", version: "2.6.18-308.el5", arch: "amd64", family: "unix"</text:p>
      <text:h text:style-name="Heading_20_2" text:outline-level="2"><text:tab/>Optional: Set Fedora Commons as a service<text:span text:style-name="T22"><text:note text:id="ftn7" text:note-class="footnote"><text:note-citation text:label="¥">¥</text:note-citation><text:note-body><text:p text:style-name="Footnote">As per ASINGH</text:p></text:note-body></text:note></text:span></text:h>
      <text:p text:style-name="Text_20_body"><text:tab/>31. This setup is optional, but is recommended since it shall make things easier. In this step we will create a shell script that will interact with the standard “service” command, and helps us to start, stop, check status, reload fedora commons server. To create the script, follow these steps:</text:p>
      <text:list xml:id="list4665611356470609607" text:style-name="L10">
        <text:list-item>
          <text:p text:style-name="P55">Create the service script. Execute:</text:p>
        </text:list-item>
      </text:list>
      <text:p text:style-name="code-_20_indent_2c__20_blue">touch /etc/init.d/fedora</text:p>
      <text:list xml:id="list5646697746667256705" text:style-name="L11">
        <text:list-item>
          <text:p text:style-name="P56">Edit the file in the editor. Execute:</text:p>
        </text:list-item>
      </text:list>
      <text:p text:style-name="code-_20_indent_2c__20_blue">vim /etc/init.d/fedora</text:p>
      <text:list xml:id="list3503422806312528104" text:style-name="L12">
        <text:list-item>
          <text:p text:style-name="P57">Add these lines in the file:</text:p>
        </text:list-item>
      </text:list>
      <text:p text:style-name="Text_20_body">#!/bin/sh</text:p>
      <text:p text:style-name="Text_20_body">#</text:p>
      <text:p text:style-name="Text_20_body"># fedora commons database</text:p>
      <text:p text:style-name="Text_20_body">#</text:p>
      <text:p text:style-name="Text_20_body"># chkconfig: <text:s text:c="2"/>- 20 80</text:p>
      <text:p text:style-name="Text_20_body"># description: Fedora commons content library</text:p>
      <text:p text:style-name="Text_20_body"/>
      <text:p text:style-name="Text_20_body">### BEGIN INIT INFO</text:p>
      <text:p text:style-name="Text_20_body"># Provides: fedora</text:p>
      <text:p text:style-name="Text_20_body"># Required-Start: mysqld</text:p>
      <text:p text:style-name="Text_20_body"># Required-Stop: mysqld</text:p>
      <text:p text:style-name="Text_20_body"># Short-Description: Fedora commons content library</text:p>
      <text:p text:style-name="Text_20_body"># Description: Fedora commons content library</text:p>
      <text:p text:style-name="Text_20_body">### END INIT INFO</text:p>
      <text:p text:style-name="Text_20_body"/>
      <text:p text:style-name="Text_20_body">. /etc/rc.d/init.d/functions</text:p>
      <text:p text:style-name="Text_20_body">. /etc/profile.d/fedora-profile.sh</text:p>
      <text:p text:style-name="Text_20_body"/>
      <text:p text:style-name="Text_20_body">export CATALINA_PID=/tmp/fedora-catalina.pid</text:p>
      <text:p text:style-name="Text_20_body"/>
      <text:p text:style-name="Text_20_body"># determines if Fedora is running by examining the command line of a certain</text:p>
      <text:p text:style-name="Text_20_body"># pid.</text:p>
      <text:p text:style-name="Text_20_body"># args: &lt;suspected pid of Fedora&gt;</text:p>
      <text:p text:style-name="Text_20_body">fedora_alive()</text:p>
      <text:p text:style-name="Text_20_body">{</text:p>
      <text:p text:style-name="Text_20_body">#echo $1</text:p>
      <text:p text:style-name="Text_20_body">[ -d /proc/"$1" ] || return 1</text:p>
      <text:p text:style-name="Text_20_body">cmd=$(ps -p "$1" -o command=)</text:p>
      <text:p text:style-name="Text_20_body">[ $? == 0 ] || return 1</text:p>
      <text:p text:style-name="Text_20_body">[[ "${cmd}" =~ ".*java.*fedora.*tomcat.* start$" ]]</text:p>
      <text:p text:style-name="Text_20_body">echo $?</text:p>
      <text:p text:style-name="Text_20_body">}</text:p>
      <text:p text:style-name="Text_20_body"/>
      <text:p text:style-name="Text_20_body">status()</text:p>
      <text:p text:style-name="Text_20_body">{</text:p>
      <text:p text:style-name="Text_20_body">[ -e "$CATALINA_PID" ] || return 3</text:p>
      <text:p text:style-name="Text_20_body">local pid=$(&lt;$CATALINA_PID)</text:p>
      <text:p text:style-name="Text_20_body">#fedora_alive $pid || return 3</text:p>
      <text:p text:style-name="Text_20_body">#echo "Fedora running at pid $pid"</text:p>
      <text:p text:style-name="Text_20_body">fedora_alive $pid &amp;&amp; rt=0 || rt=3</text:p>
      <text:p text:style-name="Text_20_body">if [ $rt -eq 0 ]</text:p>
      <text:p text:style-name="Text_20_body">then</text:p>
      <text:p text:style-name="Text_20_body">echo "Fedora Commons service is running at pid $pid"</text:p>
      <text:p text:style-name="Text_20_body">else</text:p>
      <text:p text:style-name="Text_20_body">echo "Fedora Commons service is stopped."</text:p>
      <text:p text:style-name="Text_20_body">fi</text:p>
      <text:p text:style-name="Text_20_body">return $rt</text:p>
      <text:p text:style-name="Text_20_body">}</text:p>
      <text:p text:style-name="Text_20_body"/>
      <text:p text:style-name="Text_20_body">start()</text:p>
      <text:p text:style-name="Text_20_body">{</text:p>
      <text:p text:style-name="Text_20_body">local pid=""</text:p>
      <text:p text:style-name="Text_20_body">[ -e $CATALINA_PID ] &amp;&amp; pid=$(&lt;$CATALINA_PID)</text:p>
      <text:p text:style-name="Text_20_body">if [ -n "$pid" ] &amp;&amp; fedora_alive $pid; then</text:p>
      <text:p text:style-name="Text_20_body">echo "Fedora Commons service already running as pid $pid"</text:p>
      <text:p text:style-name="Text_20_body">return 1</text:p>
      <text:p text:style-name="Text_20_body">fi</text:p>
      <text:p text:style-name="Text_20_body"/>
      <text:p text:style-name="Text_20_body"># reset working directory, because the java process takes a handle on</text:p>
      <text:p text:style-name="Text_20_body"># the directory from where this init script was ran</text:p>
      <text:p text:style-name="Text_20_body">cd /</text:p>
      <text:p text:style-name="Text_20_body"/>
      <text:p text:style-name="Text_20_body">/var/opt/fedora/tomcat/bin/startup.sh &gt; /dev/null</text:p>
      <text:p text:style-name="Text_20_body">if [ $? -eq 0 ]</text:p>
      <text:p text:style-name="Text_20_body">then</text:p>
      <text:p text:style-name="Text_20_body">action "Starting Fedora Commons Service: " /bin/true</text:p>
      <text:p text:style-name="Text_20_body">else</text:p>
      <text:p text:style-name="Text_20_body">action "Starting Fedora Commons Service: " /bin/false</text:p>
      <text:p text:style-name="Text_20_body">fi</text:p>
      <text:p text:style-name="Text_20_body">}</text:p>
      <text:p text:style-name="Text_20_body"/>
      <text:p text:style-name="Text_20_body">stop()</text:p>
      <text:p text:style-name="Text_20_body">{</text:p>
      <text:p text:style-name="Text_20_body">local pid=$(&lt;$CATALINA_PID)</text:p>
      <text:p text:style-name="Text_20_body">/var/opt/fedora/tomcat/bin/shutdown.sh &gt; /dev/null 2&gt;&amp;1</text:p>
      <text:p text:style-name="Text_20_body">retval=$?</text:p>
      <text:p text:style-name="Text_20_body">if [ $retval -eq 0 ]</text:p>
      <text:p text:style-name="Text_20_body">then</text:p>
      <text:p text:style-name="Text_20_body">action "Stopping Fedora Commons Service: " /bin/true</text:p>
      <text:p text:style-name="Text_20_body">else</text:p>
      <text:p text:style-name="Text_20_body">action "Stopping Fedora Commons Service: " /bin/false</text:p>
      <text:p text:style-name="Text_20_body">fi</text:p>
      <text:p text:style-name="Text_20_body">sleep 3</text:p>
      <text:p text:style-name="Text_20_body">[ -z "${pid}" ] &amp;&amp; return $?</text:p>
      <text:p text:style-name="Text_20_body"/>
      <text:p text:style-name="Text_20_body">for i in $(seq 0 10); do</text:p>
      <text:p text:style-name="Text_20_body">fedora_alive $pid || return 0</text:p>
      <text:p text:style-name="Text_20_body"/>
      <text:p text:style-name="Text_20_body">echo "Fedora shutdown failed, retry in 5 secs"</text:p>
      <text:p text:style-name="Text_20_body">sleep 5</text:p>
      <text:p text:style-name="Text_20_body">/var/opt/fedora/tomcat/bin/shutdown.sh &gt; /dev/null 2&gt;&amp;1</text:p>
      <text:p text:style-name="Text_20_body">done</text:p>
      <text:p text:style-name="Text_20_body">fedora_alive $pid || return 0</text:p>
      <text:p text:style-name="Text_20_body">echo "Force kill Fedora."</text:p>
      <text:p text:style-name="Text_20_body">kill ${pid}</text:p>
      <text:p text:style-name="Text_20_body">sleep 5</text:p>
      <text:p text:style-name="Text_20_body">fedora_alive || return 0</text:p>
      <text:p text:style-name="Text_20_body">kill -9 ${pid}</text:p>
      <text:p text:style-name="Text_20_body">}</text:p>
      <text:p text:style-name="Text_20_body"/>
      <text:p text:style-name="Text_20_body">case "$1" in</text:p>
      <text:p text:style-name="Text_20_body">start) start ;;</text:p>
      <text:p text:style-name="Text_20_body">stop) stop ;;</text:p>
      <text:p text:style-name="Text_20_body">restart) stop; start ;;</text:p>
      <text:p text:style-name="Text_20_body">status) status ;;</text:p>
      <text:p text:style-name="Text_20_body">*)</text:p>
      <text:p text:style-name="Text_20_body">echo $"Usage: $0 {start|stop|status|restart}"</text:p>
      <text:p text:style-name="Text_20_body">exit 2</text:p>
      <text:p text:style-name="Text_20_body">esac</text:p>
      <text:p text:style-name="Text_20_body">exit $?</text:p>
      <text:p text:style-name="Text_20_body"/>
      <text:p text:style-name="Text_20_body"><text:tab/>32. Save the file and exit editor.</text:p>
      <text:p text:style-name="Text_20_body"><text:tab/>33. Set proper permissions.</text:p>
      <text:p text:style-name="code-_20_indent_2c__20_blue">chmod 755 /etc/init.d/fedora</text:p>
      <text:p text:style-name="Text_20_body"><text:tab/>34. To start the fedora service, you can now execute:</text:p>
      <text:p text:style-name="code-_20_indent_2c__20_blue">service fedora start</text:p>
      <text:p text:style-name="Text_20_body"><text:tab/>35. To test Fedora Commons, first you must test to see if MySQL Service is running</text:p>
      <text:p text:style-name="code-_20_indent_2c__20_blue">service mysqld status</text:p>
      <text:p text:style-name="Text_20_body"><text:tab/>36. Start the service if it has not yet started by executing:</text:p>
      <text:p text:style-name="code-_20_indent_2c__20_blue">service mysqld start</text:p>
      <text:p text:style-name="Text_20_body"><text:tab/>37. Test if Fedora Commons is running</text:p>
      <text:p text:style-name="code-_20_indent_2c__20_blue">service fedora status</text:p>
      <text:p text:style-name="Text_20_body"><text:tab/>38. Start the service if it is not yet started by executing:</text:p>
      <text:p text:style-name="code-_20_indent_2c__20_blue">service fedora start</text:p>
      <text:p text:style-name="Text_20_body"><text:tab/>39. You can also set the Fedora Commons service to automatically start at startup. Execute:</text:p>
      <text:p text:style-name="code-_20_indent_2c__20_blue">chkconfig --add fedora</text:p>
      <text:p text:style-name="code-_20_indent_2c__20_blue">chkconfig fedora on</text:p>
      <text:p text:style-name="Text_20_body"><text:tab/>40. When you next turn on this machine, watch the commands being initiated during bootup. You should see the Fedora Commons service turn on. Check to see if it says <text:span text:style-name="T20">FAIL</text:span><text:span text:style-name="T23">. I can't get this script to work. It works right after I create it, but it always fails after that. This has nothing to do with the Fedora installation, it's merely that the script in </text:span><text:span text:style-name="T24">Set Fedora Commons as a service</text:span><text:span text:style-name="T25"> does not appear to work with this version of Fedora Commons.</text:span></text:p>
      <text:h text:style-name="P42" text:outline-level="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svg:font-family="Helvetica"/>
    <style:font-face style:name="OpenSymbol" svg:font-family="OpenSymbol"/>
    <style:font-face style:name="Lucida Sans1" svg:font-family="'Lucida Sans'" style:font-family-generic="swiss"/>
    <style:font-face style:name="Courier New" svg:font-family="'Courier New'" style:font-family-generic="modern" style:font-pitch="fixed"/>
    <style:font-face style:name="Monaco" svg:font-family="Monaco" style:font-adornments="Regular" style:font-family-generic="moder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color="#000000"/>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in" fo:margin-bottom="0in"/>
      <style:text-properties fo:color="#000000" style:font-name="Times New Roman1" fo:font-size="12pt" style:font-size-asian="8.30000019073486pt" style:font-size-complex="8.30000019073486pt"/>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ibliography_20_1" style:display-name="Bibliography 1" style:family="paragraph" style:parent-style-name="Index" style:class="index">
      <style:paragraph-properties fo:margin="100%" fo:margin-left="0in" fo:margin-right="0in" fo:margin-top="0in" fo:margin-bottom="0in" fo:text-indent="0in" style:auto-text-indent="false">
        <style:tab-stops>
          <style:tab-stop style:position="6.9252in"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Contents_20_Heading" style:display-name="Contents Heading" style:family="paragraph" style:parent-style-name="Heading" style:class="index">
      <style:paragraph-properties fo:margin="100%" fo:margin-left="0in" fo:margin-right="0in" fo:margin-top="0in" fo:margin-bottom="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in" fo:margin-right="0in" fo:margin-top="0in" fo:margin-bottom="0in"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Index" style:class="index">
      <style:paragraph-properties fo:margin="100%" fo:margin-left="0.1965in" fo:margin-right="0in" fo:margin-top="0in" fo:margin-bottom="0in" fo:text-indent="0in" style:auto-text-indent="false">
        <style:tab-stops>
          <style:tab-stop style:position="6.7283in"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normal"/>
    </style:style>
    <style:style style:name="Contents_20_3" style:display-name="Contents 3" style:family="paragraph" style:parent-style-name="Index" style:class="index">
      <style:paragraph-properties fo:margin="100%" fo:margin-left="0.3929in" fo:margin-right="0in" fo:margin-top="0in" fo:margin-bottom="0in" fo:text-indent="0in" style:auto-text-indent="false">
        <style:tab-stops>
          <style:tab-stop style:position="6.6071in" style:type="right" style:leader-style="dotted" style:leader-text="."/>
        </style:tab-stops>
      </style:paragraph-properties>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normal"/>
    </style:style>
    <style:style style:name="Contents_20_4" style:display-name="Contents 4" style:family="paragraph" style:parent-style-name="Index" style:class="index">
      <style:paragraph-properties fo:margin="100%" fo:margin-left="0.5898in" fo:margin-right="0in" fo:margin-top="0in" fo:margin-bottom="0in" fo:text-indent="0in" style:auto-text-indent="false">
        <style:tab-stops>
          <style:tab-stop style:position="6.4102in" style:type="right" style:leader-style="dotted" style:leader-text="."/>
        </style:tab-stops>
      </style:paragraph-properties>
    </style:style>
    <style:style style:name="code-_20_indent_2c__20_blue" style:display-name="code- indent, blue" style:family="paragraph" style:parent-style-name="Text_20_body">
      <style:paragraph-properties fo:margin="100%" fo:margin-left="0.5in" fo:margin-right="0.5in" fo:margin-top="0in" fo:margin-bottom="0in" fo:text-indent="0in" style:auto-text-indent="false"/>
      <style:text-properties fo:color="#0000ff" style:font-name="Monaco" fo:font-size="10pt"/>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100%" fo:margin-left="0.1965in" fo:margin-right="0in" fo:margin-top="0in" fo:margin-bottom="0in" fo:text-indent="-0.1965in" style:auto-text-indent="false" text:number-lines="false" text:line-number="0"/>
      <style:text-properties fo:font-size="10pt" style:font-size-asian="10pt" style:font-size-complex="10pt"/>
    </style:style>
    <style:style style:name="numbered_20_instructions" style:display-name="numbered instructions" style:family="paragraph" style:parent-style-name="Standard" style:class="text"/>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ource_20_Text" style:display-name="Source Text" style:family="text">
      <style:text-properties style:font-name="Courier New" style:font-name-asian="Courier New" style:font-name-complex="Courier New"/>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5in" fo:margin-bottom="0.65in" fo:margin-left="0.75in" fo:margin-right="0.75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4-04-16T18:50:30</meta:creation-date>
    <meta:generator>OpenOffice/4.1.0$Unix OpenOffice.org_project/410m18$Build-9764</meta:generator>
    <dc:date>2014-08-04T22:25:20</dc:date>
    <meta:editing-duration>P19DT15H31M3S</meta:editing-duration>
    <meta:editing-cycles>195</meta:editing-cycles>
    <dc:creator>Nathan Pease</dc:creator>
    <meta:document-statistic meta:table-count="0" meta:image-count="0" meta:object-count="0" meta:page-count="1" meta:paragraph-count="560" meta:word-count="5642" meta:character-count="39917"/>
    <meta:user-defined meta:name="ZOTERO_PREF_1">&lt;data data-version="3" zotero-version="4.0.19"&gt;&lt;session id="zf5hu9w2"/&gt;&lt;style id="http://www.zotero.org/styles/apa" hasBibliography="1" bibliographyStyleHasBeenSet="1"/&gt;&lt;prefs&gt;&lt;pref name="fieldType" value="ReferenceMark"/&gt;&lt;pref name="storeReferences" valu</meta:user-defined>
    <meta:user-defined meta:name="ZOTERO_PREF_2">e="true"/&gt;&lt;pref name="automaticJournalAbbreviations" value="true"/&gt;&lt;pref name="noteType" value="0"/&gt;&lt;/prefs&gt;&lt;/data&gt;</meta:user-defined>
  </office:meta>
</office:document-meta>
</file>